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78cm" fo:margin-left="0.205cm" fo:margin-top="0cm" fo:margin-bottom="0cm" table:align="left" style:writing-mode="lr-tb"/>
    </style:style>
    <style:style style:name="Tabella1.A" style:family="table-column">
      <style:table-column-properties style:column-width="4.708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66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a"/>
    </style:style>
    <style:style style:name="Tabella1.3" style:family="table-row">
      <style:table-row-properties style:min-row-height="0.677cm" style:keep-together="true" fo:keep-together="auto"/>
    </style:style>
    <style:style style:name="Tabella1.6" style:family="table-row">
      <style:table-row-properties style:min-row-height="0.531cm" style:keep-together="true" fo:keep-together="auto"/>
    </style:style>
    <style:style style:name="Tabella2" style:family="table">
      <style:table-properties style:width="16.745cm" fo:margin-left="0.034cm" fo:margin-right="0.222cm" fo:margin-top="0cm" fo:margin-bottom="0cm" table:align="margins" style:writing-mode="lr-tb"/>
    </style:style>
    <style:style style:name="Tabella2.A" style:family="table-column">
      <style:table-column-properties style:column-width="6.738cm" style:rel-column-width="26371*"/>
    </style:style>
    <style:style style:name="Tabella2.B" style:family="table-column">
      <style:table-column-properties style:column-width="10.007cm" style:rel-column-width="39164*"/>
    </style:style>
    <style:style style:name="Tabella2.1" style:family="table-row">
      <style:table-row-properties style:min-row-height="0.995cm"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Tabella2.A5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0.53cm"/>
        </style:tab-stops>
      </style:paragraph-properties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2pt" style:text-underline-style="none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color="#00000a" style:font-name="Times New Roman" fo:font-size="12pt" style:text-underline-style="none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a" style:font-name="Times New Roman" fo:font-size="12pt" style:text-underline-style="none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none" fo:font-weight="bold" style:letter-kerning="true" style:font-name-asian="Times New Roman1" style:font-size-asian="12pt" style:language-asian="it" style:country-asian="IT" style:font-weight-asian="bold" style:font-name-complex="Arial2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501cm"/>
          <style:tab-stop style:position="14.98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99cm" fo:margin-top="0cm" fo:margin-bottom="0.007cm" fo:line-height="103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color="#00000a" style:font-name="Arial1" fo:font-size="12pt" style:text-underline-style="none" style:letter-kerning="true" style:font-name-asian="Times New Roman1" style:font-size-asian="12pt" style:language-asian="ar" style:country-asian="SA" style:font-name-complex="Arial2" style:font-size-complex="12pt"/>
    </style:style>
    <style:style style:name="P17" style:family="paragraph" style:parent-style-name="Standard">
      <style:paragraph-properties fo:margin-left="-0.75cm" fo:margin-right="0.54cm" fo:margin-top="0.072cm" fo:margin-bottom="0cm" fo:line-height="100%" fo:text-align="justify" style:justify-single-word="false" fo:hyphenation-ladder-count="no-limit" fo:text-indent="0cm" style:auto-text-indent="false">
        <style:tab-stops>
          <style:tab-stop style:position="3.672cm"/>
          <style:tab-stop style:position="10.209cm"/>
          <style:tab-stop style:position="11.167cm"/>
          <style:tab-stop style:position="17.803cm"/>
          <style:tab-stop style:position="18.819cm"/>
        </style:tab-stops>
      </style:paragraph-properties>
      <style:text-properties fo:color="#00000a" style:font-name="Arial1" fo:font-size="9pt" style:text-underline-style="none" style:letter-kerning="true" style:font-name-asian="Times New Roman1" style:font-size-asian="9pt" style:language-asian="ar" style:country-asian="SA" style:font-name-complex="Arial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45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45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12pt" fo:font-style="italic" style:text-underline-style="none" style:letter-kerning="true" style:font-name-asian="Times New Roman1" style:font-size-asian="12pt" style:language-asian="ar" style:country-asian="SA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0.53cm"/>
        </style:tab-stops>
      </style:paragraph-properties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51cm"/>
          <style:tab-stop style:position="1.501cm"/>
          <style:tab-stop style:position="14.986cm"/>
        </style:tab-stops>
      </style:paragraph-properties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a" style:font-name="Times New Roman" fo:font-size="12pt" style:text-underline-style="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fo:font-weight="bold" style:letter-kerning="true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0.53cm"/>
        </style:tab-stops>
      </style:paragraph-properties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a" style:font-name="Times New Roman" fo:font-size="12pt" style:text-underline-style="non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82cm" fo:line-height="150%" fo:text-align="justify" style:justify-single-word="false" fo:orphans="0" fo:widows="0" fo:hyphenation-ladder-count="no-limit"/>
      <style:text-properties fo:color="#00000a" style:font-name="Times New Roman" fo:font-size="12pt" style:text-underline-style="none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82cm" fo:line-height="100%" fo:text-align="center" style:justify-single-word="false" fo:orphans="0" fo:widows="0" fo:hyphenation-ladder-count="no-limit"/>
      <style:text-properties fo:color="#00000a" style:font-name="Times New Roman" fo:font-size="12pt" style:text-underline-style="none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54cm" fo:margin-top="0.072cm" fo:margin-bottom="0cm" fo:line-height="100%" fo:text-align="justify" style:justify-single-word="false" fo:hyphenation-ladder-count="no-limit" fo:text-indent="0cm" style:auto-text-indent="false">
        <style:tab-stops>
          <style:tab-stop style:position="3.672cm"/>
          <style:tab-stop style:position="10.209cm"/>
          <style:tab-stop style:position="11.167cm"/>
          <style:tab-stop style:position="17.803cm"/>
          <style:tab-stop style:position="18.819cm"/>
        </style:tab-stops>
      </style:paragraph-properties>
      <style:text-properties fo:color="#00000a" style:font-name="Arial1" fo:font-size="9pt" style:text-underline-style="none" style:letter-kerning="true" style:font-name-asian="Times New Roman1" style:font-size-asian="9pt" style:language-asian="ar" style:country-asian="SA" style:font-name-complex="Arial2" style:font-size-complex="12pt" fo:hyphenate="false" fo:hyphenation-remain-char-count="2" fo:hyphenation-push-char-count="2"/>
    </style:style>
    <style:style style:name="T1" style:family="text">
      <style:text-properties fo:color="#00000a" style:letter-kerning="true" style:font-name-asian="Times New Roman1" style:language-asian="ar" style:country-asian="SA" style:font-name-complex="Arial2"/>
    </style:style>
    <style:style style:name="T2" style:family="text">
      <style:text-properties fo:color="#00000a" style:text-underline-style="none" style:letter-kerning="true" style:font-name-asian="Times New Roman1" style:language-asian="ar" style:country-asian="SA" style:font-name-complex="Arial2"/>
    </style:style>
    <style:style style:name="T3" style:family="text">
      <style:text-properties fo:color="#00000a" style:text-underline-style="none" style:letter-kerning="true" style:font-name-asian="Times New Roman1" style:language-asian="ar" style:country-asian="SA" style:font-name-complex="Times New Roman1"/>
    </style:style>
    <style:style style:name="T4" style:family="text">
      <style:text-properties fo:color="#00000a" style:text-underline-style="none" style:letter-kerning="true" style:font-name-asian="Times New Roman1" style:language-asian="ar" style:country-asian="SA" style:font-name-complex="Times New Roman1" style:font-weight-complex="bold"/>
    </style:style>
    <style:style style:name="T5" style:family="text">
      <style:text-properties fo:color="#00000a" style:text-underline-style="none" style:letter-kerning="true" style:font-name-asian="Times New Roman1" style:language-asian="it" style:country-asian="IT" style:font-name-complex="Times New Roman1"/>
    </style:style>
    <style:style style:name="T6" style:family="text">
      <style:text-properties fo:color="#00000a" style:text-underline-style="none" fo:font-weight="bold" style:letter-kerning="true" style:font-name-asian="Times New Roman1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a" style:text-underline-style="none" style:font-name-complex="Times New Roman1"/>
    </style:style>
    <style:style style:name="T8" style:family="text">
      <style:text-properties fo:color="#00000a" style:text-underline-style="none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style:letter-kerning="true" style:font-name-asian="Times New Roman1" style:language-asian="it" style:country-asian="I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odello di domanda </text:span><text:span text:style-name="T2"><text:s text:c="20"/></text:span></text:p>
      <text:p text:style-name="P4"/>
      <text:p text:style-name="P5">Spett.le Ufficio di Piano</text:p>
      <text:p text:style-name="P5">Ambito Territoriale Sociale di Francavilla Fontana </text:p>
      <text:p text:style-name="P5"><text:s/>P.le Matteotti- 72021 Francavilla F.na (BR)</text:p>
      <text:p text:style-name="P5">ambito.francavilla@pcert.postecert.it</text:p>
      <text:p text:style-name="P11"/>
      <text:p text:style-name="P23">AVVISO PUBBLICO PER LA PRESENTAZIONE DI DOMANDE PER L’ACCESSO AI PERCORSI DI ASSISTENZA ALLA SOCIALIZZAZIONE DEDICATA AI MINORI E ALL’ETA’ DI TRANSIZIONE FINO A 21 ANNI, CON DISTURBO DELLO SPETTRO AUTISTICO ANCHE TRAMITE VOUCHER. </text:p>
      <text:p text:style-name="P3"/>
      <text:p text:style-name="P6">Il sottoscritto (genitore)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OGNOME E NOME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DATA E LUOGO DI NASCITA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>RESIDENZA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>Cell.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6">E-mail</text:p>
          </table:table-cell>
          <table:table-cell table:style-name="Tabella1.A1" office:value-type="string">
            <text:p text:style-name="P6"/>
            <text:p text:style-name="P6"/>
            <text:p text:style-name="P6"/>
          </table:table-cell>
        </table:table-row>
      </table:table>
      <text:p text:style-name="P1"/>
      <text:h text:style-name="P29" text:outline-level="2">Valendosi delle disposizioni di cui agli artt. 46 e 47 del D.P.R. n. 445/2000, consapevole del fatto che sulle dichiarazioni rese potranno essere effettuati controlli ai sensi degli artt. 71 e 72 del succitato D.P.R., delle sanzioni previste dall'art. 76 e della decadenza dei benefici prevista dall'art. 75 del medesimo D.P.R. in caso di dichiarazioni false o mendaci, sotto la propria responsabilità</text:h>
      <text:p text:style-name="P1"/>
      <text:h text:style-name="P30" text:outline-level="2">CHIEDE</text:h>
      <text:p text:style-name="P7">Che il/la <text:s/>proprio/a <text:s/>figlio/a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<text:bookmark-start text:name="_Hlk117174464"/>COGNOME E NOME</text:p>
          </table:table-cell>
          <table:table-cell table:style-name="Tabella2.A1" office:value-type="string">
            <text:p text:style-name="P6"/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8">DATA E LUOGO DI NASCITA</text:p>
          </table:table-cell>
          <table:table-cell table:style-name="Tabella2.A1" office:value-type="string">
            <text:p text:style-name="P6"/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8"><text:bookmark-end text:name="_Hlk117174464"/>RESIDENZA</text:p>
          </table:table-cell>
          <table:table-cell table:style-name="Tabella2.A1" office:value-type="string">
            <text:p text:style-name="P6"/>
            <text:p text:style-name="P6"/>
          </table:table-cell>
        </table:table-row>
        <text:soft-page-break/>
        <table:table-row table:style-name="Tabella2.2">
          <table:table-cell table:style-name="Tabella2.A1" office:value-type="string">
            <text:p text:style-name="P8">CODICE FISCALE</text:p>
          </table:table-cell>
          <table:table-cell table:style-name="Tabella2.A1" office:value-type="string">
            <text:p text:style-name="P6"/>
            <text:p text:style-name="P6"/>
          </table:table-cell>
        </table:table-row>
        <table:table-row table:style-name="Tabella2.2">
          <table:table-cell table:style-name="Tabella2.A5" office:value-type="string">
            <text:p text:style-name="P8">DISTURBO DELLO SPETTRO AUTISTICO (specificare livello di gravità)</text:p>
          </table:table-cell>
          <table:table-cell table:style-name="Tabella2.A5" office:value-type="string">
            <text:p text:style-name="P6"/>
          </table:table-cell>
        </table:table-row>
      </table:table>
      <text:p text:style-name="P24"/>
      <text:p text:style-name="P15"><text:span text:style-name="T3"><text:s/></text:span></text:p>
      <text:p text:style-name="P12"><text:span text:style-name="T3">[ ] </text:span><text:span text:style-name="T6">A)</text:span><text:span text:style-name="T3"> </text:span><text:span text:style-name="T3">Possa partecipare ai </text:span><text:span text:style-name="T7">percorsi di assistenza alla socializzazione dedicata ai minori e all’età di transizione fino a 21 anni con disturbo dello spettro autistico. </text:span></text:p>
      <text:p text:style-name="P9">Indicare i percorsi riportati nella scheda descrittiva in scala di preferenza:</text:p>
      <text:p text:style-name="P9">Opzione 1: <text:s text:c="5"/>________________________</text:p>
      <text:p text:style-name="P9">Opzione 2: <text:s text:c="5"/>________________________</text:p>
      <text:p text:style-name="P9">Opzione 3: <text:s text:c="3"/>________________________</text:p>
      <text:p text:style-name="P9"><text:tab/>[ ] Di aver già fruito o essere già iscritto gratuitamente al PERCORSO L'ALA “Vacanze in <text:tab/>natura” </text:p>
      <text:p text:style-name="P9">[ ] <text:s/><text:span text:style-name="T9">B)</text:span> Possa usufruire dell'erogazione del voucher per la partecipazione ai percorsi di assistenza alla socializzazione dedicata ai minori e all'età di transizione fino ai 21 anni con disturbo dello spettro autistico</text:p>
      <text:p text:style-name="P1"><text:s/></text:p>
      <text:p text:style-name="P18">DICHIARA inoltre</text:p>
      <text:p text:style-name="P18"/>
      <text:p text:style-name="P19">(barrare obbligatoriamente tutte le voci che interessano)</text:p>
      <text:p text:style-name="P19"/>
      <text:p text:style-name="P1">[]di essere Cittadino/a <text:s/>italiano/a</text:p>
      <text:p text:style-name="P1">[]di essere Cittadino/a di uno Stato appartenente all'Unione Europea in possesso di Attestazione di <text:s/>iscrizione anagrafica di cittadino dell’Unione ai sensi del D.L. del 6 febbraio 2007 n.30;</text:p>
      <text:p text:style-name="P1">[]di essere Cittadino/a di uno Stato non appartenente all'Unione Europea in possesso di carta di soggiorno o permesso di soggiorno;</text:p>
      <text:p text:style-name="P2">[]di avere preso visione integrale di quanto indicato e riportato nell’Avviso Pubblico;</text:p>
      <text:p text:style-name="P2">[]che tutta la documentazione allegata in copia alla presente domanda è conforme all’originale;</text:p>
      <text:p text:style-name="P20"/>
      <text:p text:style-name="P14"><text:span text:style-name="T5">[]</text:span><text:span text:style-name="T3">di autorizzare il Consorzio Ambito Territoriale Sociale BR3 al trattamento dei dati personali ai sensi del D.Lgs. n. 196 del 30.06.2003 e all’accesso al portale Inps, al fine di verificare la </text:span><text:span text:style-name="T10">corrispondenza al vero delle dichiarazioni sostitutive sottoscritte.</text:span></text:p>
      <text:p text:style-name="P21"/>
      <text:p text:style-name="P2">Data_______________ <text:s text:c="26"/>IL/LA DICHIARANTE __________________(Firma) <text:s/></text:p>
      <text:p text:style-name="P2"/>
      <text:p text:style-name="P2">A sostegno di quanto dichiarato, allega i seguenti documenti obbligatori:</text:p>
      <text:p text:style-name="P10"/>
      <text:p text:style-name="P12"><text:span text:style-name="T3">-</text:span><text:span text:style-name="T5">certificazione della diagnosi del disturbo dello spettro autistico </text:span></text:p>
      <text:p text:style-name="P13"><text:span text:style-name="T3">-</text:span><text:span text:style-name="T3">copia di</text:span><text:span text:style-name="T4"> un documento di riconoscimento in corso di validità e del codice fiscale del sottoscrittore dell’istanza</text:span><text:span text:style-name="T6"> </text:span><text:span text:style-name="T3">(DPR n.445/2000) e del minore;</text:span></text:p>
      <text:p text:style-name="P1"/>
      <text:p text:style-name="P10"/>
      <text:p text:style-name="P16"><text:soft-page-break/></text:p>
      <text:p text:style-name="P1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376cm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text-underline-style="solid" style:text-underline-width="auto" style:text-underline-color="font-colo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style:line-height-at-least="0.663cm" fo:hyphenation-ladder-count="no-limit" style:text-autospace="ideograph-alpha" style:punctuation-wrap="hanging" style:line-break="strict" style:tab-stop-distance="1.249cm" style:writing-mode="lr-tb"/>
      <style:text-properties fo:color="#000000" style:font-name="Calibri" fo:font-size="10pt" fo:language="it" fo:country="IT" style:text-underline-style="solid" style:text-underline-width="auto" style:text-underline-color="font-color" style:letter-kerning="true" style:font-name-asian="SimSun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color="#00000a" style:font-name="Times New Roman" fo:font-size="12pt" style:text-underline-style="none" style:letter-kerning="true" style:font-name-asian="Times New Roman1" style:font-size-asian="12pt" style:language-asian="ar" style:country-asian="SA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ccinonnof</meta:initial-creator>
    <meta:editing-cycles>8</meta:editing-cycles>
    <meta:creation-date>2024-05-14T15:32:00</meta:creation-date>
    <dc:date>2024-06-17T12:49:40.03</dc:date>
    <meta:editing-duration>PT35M17S</meta:editing-duration>
    <meta:generator>OpenOffice/4.1.5$Win32 OpenOffice.org_project/415m1$Build-9789</meta:generator>
    <meta:document-statistic meta:table-count="2" meta:image-count="0" meta:object-count="0" meta:page-count="3" meta:paragraph-count="43" meta:word-count="422" meta:character-count="3021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