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2" svg:font-family="CIDFont+F2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1%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margin-top="0.009cm" fo:margin-bottom="0cm" fo:line-height="150%"/>
      <style:text-properties style:font-name="Calibri" fo:font-size="10pt" style:font-size-asian="10pt" style:font-name-complex="Calibri2" style:font-size-complex="10pt"/>
    </style:style>
    <style:style style:name="P4" style:family="paragraph" style:parent-style-name="Text_20_body">
      <style:paragraph-properties fo:margin-top="0.012cm" fo:margin-bottom="0cm"/>
      <style:text-properties style:font-name="Calibri" style:font-name-complex="Calibri2"/>
    </style:style>
    <style:style style:name="P5" style:family="paragraph" style:parent-style-name="Text_20_body">
      <style:paragraph-properties fo:margin-top="0.012cm" fo:margin-bottom="0cm" fo:line-height="150%"/>
      <style:text-properties style:font-name="Calibri" fo:font-size="10pt" style:font-size-asian="10pt" style:font-name-complex="Calibri2" style:font-size-complex="10pt"/>
    </style:style>
    <style:style style:name="P6" style:family="paragraph" style:parent-style-name="Text_20_body">
      <style:paragraph-properties fo:margin-left="0.358cm" fo:margin-right="0cm" fo:line-height="150%" fo:text-align="justify" style:justify-single-word="false" fo:text-indent="0cm" style:auto-text-indent="false">
        <style:tab-stops>
          <style:tab-stop style:position="15.935cm"/>
        </style:tab-stops>
      </style:paragraph-properties>
    </style:style>
    <style:style style:name="P7" style:family="paragraph" style:parent-style-name="Text_20_body">
      <style:paragraph-properties fo:margin-left="0.358cm" fo:margin-right="0cm" fo:margin-top="0.159cm" fo:margin-bottom="0cm" fo:line-height="150%" fo:text-indent="0cm" style:auto-text-indent="false">
        <style:tab-stops>
          <style:tab-stop style:position="5.135cm"/>
          <style:tab-stop style:position="16.004cm"/>
        </style:tab-stops>
      </style:paragraph-properties>
    </style:style>
    <style:style style:name="P8" style:family="paragraph" style:parent-style-name="Text_20_body">
      <style:paragraph-properties fo:margin-left="0.358cm" fo:margin-right="0cm" fo:margin-top="0.159cm" fo:margin-bottom="0cm" fo:line-height="150%" fo:text-indent="0cm" style:auto-text-indent="false">
        <style:tab-stops>
          <style:tab-stop style:position="7.086cm"/>
          <style:tab-stop style:position="16.041cm"/>
        </style:tab-stops>
      </style:paragraph-properties>
    </style:style>
    <style:style style:name="P9" style:family="paragraph" style:parent-style-name="Text_20_body">
      <style:paragraph-properties fo:margin-left="0.358cm" fo:margin-right="0cm" fo:margin-top="0.159cm" fo:margin-bottom="0cm" fo:line-height="150%" fo:text-indent="0cm" style:auto-text-indent="false">
        <style:tab-stops>
          <style:tab-stop style:position="16.016cm"/>
        </style:tab-stops>
      </style:paragraph-properties>
    </style:style>
    <style:style style:name="P10" style:family="paragraph" style:parent-style-name="Text_20_body">
      <style:paragraph-properties fo:margin-left="0.358cm" fo:margin-right="0cm" fo:margin-top="0.159cm" fo:margin-bottom="0cm" fo:line-height="150%" fo:text-indent="0cm" style:auto-text-indent="false">
        <style:tab-stops>
          <style:tab-stop style:position="16.122cm"/>
        </style:tab-stops>
      </style:paragraph-properties>
    </style:style>
    <style:style style:name="P11" style:family="paragraph" style:parent-style-name="Text_20_body">
      <style:paragraph-properties fo:margin-left="0.358cm" fo:margin-right="0cm" fo:margin-top="0.159cm" fo:margin-bottom="0cm" fo:line-height="150%" fo:text-indent="0cm" style:auto-text-indent="false">
        <style:tab-stops>
          <style:tab-stop style:position="5.969cm"/>
          <style:tab-stop style:position="15.981cm"/>
        </style:tab-stops>
      </style:paragraph-properties>
    </style:style>
    <style:style style:name="P12" style:family="paragraph" style:parent-style-name="Text_20_body">
      <style:paragraph-properties fo:margin-left="0.358cm" fo:margin-right="0cm" fo:margin-top="0.159cm" fo:margin-bottom="0cm" fo:line-height="150%" fo:text-indent="0cm" style:auto-text-indent="false">
        <style:tab-stops>
          <style:tab-stop style:position="2.496cm"/>
          <style:tab-stop style:position="4.068cm"/>
          <style:tab-stop style:position="6.865cm"/>
          <style:tab-stop style:position="8.158cm"/>
          <style:tab-stop style:position="11.222cm"/>
          <style:tab-stop style:position="12.088cm"/>
          <style:tab-stop style:position="13.585cm"/>
          <style:tab-stop style:position="15.723cm"/>
        </style:tab-stops>
      </style:paragraph-properties>
    </style:style>
    <style:style style:name="P13" style:family="paragraph" style:parent-style-name="Text_20_body">
      <style:paragraph-properties fo:margin-left="0.358cm" fo:margin-right="0cm" fo:margin-top="0.159cm" fo:margin-bottom="0cm" fo:line-height="150%" fo:text-indent="0cm" style:auto-text-indent="false">
        <style:tab-stops>
          <style:tab-stop style:position="6.378cm"/>
          <style:tab-stop style:position="16.062cm"/>
        </style:tab-stops>
      </style:paragraph-properties>
    </style:style>
    <style:style style:name="P14" style:family="paragraph" style:parent-style-name="Text_20_body">
      <style:paragraph-properties fo:margin-left="0.358cm" fo:margin-right="0cm" fo:margin-top="0.159cm" fo:margin-bottom="0cm" fo:line-height="150%" fo:text-indent="0cm" style:auto-text-indent="false">
        <style:tab-stops>
          <style:tab-stop style:position="3.461cm"/>
          <style:tab-stop style:position="7.602cm"/>
          <style:tab-stop style:position="15.99cm"/>
        </style:tab-stops>
      </style:paragraph-properties>
    </style:style>
    <style:style style:name="P15" style:family="paragraph" style:parent-style-name="Text_20_body">
      <style:paragraph-properties fo:margin-top="0.011cm" fo:margin-bottom="0cm" fo:line-height="150%"/>
      <style:text-properties style:font-name="Calibri" fo:font-size="10pt" style:font-size-asian="10pt" style:font-name-complex="Calibri2" style:font-size-complex="10pt"/>
    </style:style>
    <style:style style:name="P16" style:family="paragraph" style:parent-style-name="Text_20_body">
      <style:paragraph-properties fo:margin-top="0.005cm" fo:margin-bottom="0cm" fo:line-height="150%"/>
      <style:text-properties style:font-name="Calibri" fo:font-size="10pt" style:font-size-asian="10pt" style:font-name-complex="Calibri2" style:font-size-complex="10pt"/>
    </style:style>
    <style:style style:name="P17" style:family="paragraph" style:parent-style-name="Text_20_body">
      <style:paragraph-properties fo:margin-top="0.018cm" fo:margin-bottom="0cm" fo:text-align="justify" style:justify-single-word="false"/>
    </style:style>
    <style:style style:name="P18" style:family="paragraph" style:parent-style-name="Text_20_body">
      <style:paragraph-properties fo:margin-top="0.018cm" fo:margin-bottom="0cm" fo:text-align="center" style:justify-single-word="false"/>
    </style:style>
    <style:style style:name="P19" style:family="paragraph" style:parent-style-name="Text_20_body">
      <style:paragraph-properties fo:margin-left="0cm" fo:margin-right="0.915cm" fo:text-indent="0cm" style:auto-text-indent="false"/>
    </style:style>
    <style:style style:name="P20" style:family="paragraph" style:parent-style-name="Standard">
      <style:text-properties style:font-name="Calibri" fo:font-size="10pt" style:font-name-asian="Arial MT" style:font-size-asian="10pt" style:font-name-complex="Calibri2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0pt" style:font-name-asian="Arial MT" style:font-size-asian="10pt" style:font-name-complex="Calibri2" style:font-size-complex="10pt"/>
    </style:style>
    <style:style style:name="P22" style:family="paragraph" style:parent-style-name="Standard">
      <style:text-properties style:font-name="Calibri" fo:font-size="10pt" fo:font-style="italic" style:font-name-asian="Arial MT" style:font-size-asian="10pt" style:font-style-asian="italic" style:font-name-complex="Calibri2" style:font-size-complex="10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margin-top="0.122cm" fo:margin-bottom="0cm" fo:text-align="center" style:justify-single-word="false"/>
    </style:style>
    <style:style style:name="P26" style:family="paragraph" style:parent-style-name="Standard">
      <style:paragraph-properties fo:margin-top="0.122cm" fo:margin-bottom="0cm"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2" style:font-size-complex="12pt"/>
    </style:style>
    <style:style style:name="P27" style:family="paragraph" style:parent-style-name="Standard" style:master-page-name="Standard">
      <style:paragraph-properties fo:margin-top="0.122cm" fo:margin-bottom="0cm" fo:text-align="justify" style:justify-single-word="false" style:page-number="auto"/>
      <style:text-properties fo:font-size="12pt" fo:font-style="italic" fo:font-weight="bold" style:font-size-asian="12pt" style:font-style-asian="italic" style:font-weight-asian="bold"/>
    </style:style>
    <style:style style:name="P28" style:family="paragraph" style:parent-style-name="Standard">
      <style:paragraph-properties fo:margin-left="0.385cm" fo:margin-right="0cm" fo:margin-top="0.402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385cm" fo:margin-right="0cm" fo:margin-top="0.002cm" fo:margin-bottom="0cm" fo:text-indent="0cm" style:auto-text-indent="false"/>
    </style:style>
    <style:style style:name="P30" style:family="paragraph" style:parent-style-name="Standard">
      <style:paragraph-properties fo:margin-left="0.385cm" fo:margin-right="0cm" fo:margin-top="0.002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385cm" fo:margin-right="0cm" fo:margin-top="0.404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385cm" fo:margin-right="0cm" fo:margin-top="0.404cm" fo:margin-bottom="0cm" fo:text-indent="0cm" style:auto-text-indent="false"/>
      <style:text-properties style:font-name="Calibri" fo:font-size="10pt" fo:font-style="italic" style:font-name-asian="Arial MT" style:font-size-asian="10pt" style:font-style-asian="italic" style:font-name-complex="Calibri2" style:font-size-complex="10pt"/>
    </style:style>
    <style:style style:name="P33" style:family="paragraph" style:parent-style-name="Standard">
      <style:paragraph-properties fo:margin-left="0.385cm" fo:margin-right="0cm" fo:margin-top="0.205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385cm" fo:margin-right="0cm" fo:margin-top="0.205cm" fo:margin-bottom="0cm" fo:text-align="justify" style:justify-single-word="false" fo:text-indent="0cm" style:auto-text-indent="false">
        <style:tab-stops>
          <style:tab-stop style:position="12.136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.385cm" fo:margin-right="0cm" fo:margin-top="0.203cm" fo:margin-bottom="0cm" fo:text-align="justify" style:justify-single-word="false" fo:text-indent="0cm" style:auto-text-indent="false"/>
    </style:style>
    <style:style style:name="P36" style:family="paragraph" style:parent-style-name="Standard" style:list-style-name="WWNum2">
      <style:paragraph-properties fo:margin-left="1.018cm" fo:margin-right="0cm" fo:text-indent="-0.633cm" style:auto-text-indent="false">
        <style:tab-stops>
          <style:tab-stop style:position="1.018cm"/>
        </style:tab-stops>
      </style:paragraph-properties>
    </style:style>
    <style:style style:name="P37" style:family="paragraph" style:parent-style-name="Standard" style:list-style-name="WWNum2">
      <style:paragraph-properties fo:margin-left="1.018cm" fo:margin-right="0cm" fo:margin-top="0.018cm" fo:margin-bottom="0cm" fo:text-align="justify" style:justify-single-word="false" fo:text-indent="-0.633cm" style:auto-text-indent="false">
        <style:tab-stops>
          <style:tab-stop style:position="1.018cm"/>
        </style:tab-stops>
      </style:paragraph-properties>
      <style:text-properties style:font-name="Calibri" fo:font-size="10pt" fo:font-style="italic" style:font-size-asian="10pt" style:font-style-asian="italic" style:font-name-complex="Calibri2" style:font-size-complex="10pt"/>
    </style:style>
    <style:style style:name="P38" style:family="paragraph" style:parent-style-name="Standard">
      <style:paragraph-properties fo:margin-left="1.018cm" fo:margin-right="0cm" fo:text-indent="0cm" style:auto-text-indent="false">
        <style:tab-stops>
          <style:tab-stop style:position="1.018cm"/>
        </style:tab-stops>
      </style:paragraph-properties>
      <style:text-properties style:font-name="Calibri" fo:font-size="10pt" style:font-name-asian="Arial MT" style:font-size-asian="10pt" style:font-name-complex="Calibri2" style:font-size-complex="10pt"/>
    </style:style>
    <style:style style:name="P39" style:family="paragraph" style:parent-style-name="Standard">
      <style:paragraph-properties fo:margin-left="0cm" fo:margin-right="0cm" fo:margin-top="0.004cm" fo:margin-bottom="0cm" fo:text-indent="0.116cm" style:auto-text-indent="false"/>
      <style:text-properties style:font-name="Calibri" fo:font-size="10pt" style:font-name-asian="Arial MT" style:font-size-asian="10pt" style:font-name-complex="Calibri2" style:font-size-complex="10pt"/>
    </style:style>
    <style:style style:name="P40" style:family="paragraph" style:parent-style-name="Standard">
      <style:paragraph-properties fo:margin-left="0cm" fo:margin-right="0cm" fo:margin-top="0.019cm" fo:margin-bottom="0cm" fo:text-indent="0.116cm" style:auto-text-indent="false"/>
      <style:text-properties style:font-name="Calibri" fo:font-size="10pt" style:font-name-asian="Arial MT" style:font-size-asian="10pt" style:font-name-complex="Calibri2" style:font-size-complex="10pt"/>
    </style:style>
    <style:style style:name="P41" style:family="paragraph" style:parent-style-name="Standard" style:list-style-name="WWNum2">
      <style:paragraph-properties fo:margin-left="0cm" fo:margin-right="0.395cm" fo:text-indent="0.116cm" style:auto-text-indent="false">
        <style:tab-stops>
          <style:tab-stop style:position="0.882cm"/>
        </style:tab-stops>
      </style:paragraph-properties>
    </style:style>
    <style:style style:name="P42" style:family="paragraph" style:parent-style-name="Standard" style:list-style-name="WWNum2">
      <style:paragraph-properties fo:margin-left="0cm" fo:margin-right="0.395cm" fo:margin-top="0.002cm" fo:margin-bottom="0cm" fo:text-indent="0.116cm" style:auto-text-indent="false">
        <style:tab-stops>
          <style:tab-stop style:position="0.882cm"/>
        </style:tab-stops>
      </style:paragraph-properties>
    </style:style>
    <style:style style:name="P43" style:family="paragraph" style:parent-style-name="Standard">
      <style:paragraph-properties fo:margin-top="0.005cm" fo:margin-bottom="0cm"/>
      <style:text-properties style:font-name="Calibri" fo:font-size="10pt" style:font-name-asian="Arial MT" style:font-size-asian="10pt" style:font-name-complex="Calibri2" style:font-size-complex="10pt"/>
    </style:style>
    <style:style style:name="P44" style:family="paragraph" style:parent-style-name="Standard">
      <style:paragraph-properties fo:margin-left="0.385cm" fo:margin-right="0cm" fo:text-indent="0.116cm" style:auto-text-indent="false"/>
      <style:text-properties style:font-name="Calibri" fo:font-size="10pt" fo:font-style="italic" style:font-name-asian="Arial MT" style:font-size-asian="10pt" style:font-style-asian="italic" style:font-name-complex="Calibri2" style:font-size-complex="10pt"/>
    </style:style>
    <style:style style:name="P45" style:family="paragraph" style:parent-style-name="Standard" style:list-style-name="WWNum2">
      <style:paragraph-properties fo:margin-left="0cm" fo:margin-right="0.385cm" fo:margin-top="0.002cm" fo:margin-bottom="0cm" fo:text-indent="0.116cm" style:auto-text-indent="false">
        <style:tab-stops>
          <style:tab-stop style:position="0.882cm"/>
          <style:tab-stop style:position="5.525cm"/>
          <style:tab-stop style:position="7.015cm"/>
          <style:tab-stop style:position="9.781cm"/>
          <style:tab-stop style:position="11.269cm"/>
          <style:tab-stop style:position="12.621cm"/>
          <style:tab-stop style:position="15.027cm"/>
        </style:tab-stops>
      </style:paragraph-properties>
    </style:style>
    <style:style style:name="P46" style:family="paragraph" style:parent-style-name="Standard">
      <style:paragraph-properties fo:margin-top="0.12cm" fo:margin-bottom="0cm"/>
      <style:text-properties style:font-name="Calibri" fo:font-size="10pt" fo:font-style="italic" style:font-name-asian="Arial MT" style:font-size-asian="10pt" style:font-style-asian="italic" style:font-name-complex="Calibri2" style:font-size-complex="10pt"/>
    </style:style>
    <style:style style:name="P47" style:family="paragraph" style:parent-style-name="Standard">
      <style:paragraph-properties fo:margin-top="0.002cm" fo:margin-bottom="0cm"/>
      <style:text-properties style:font-name="Calibri" fo:font-size="10pt" style:font-name-asian="Arial MT" style:font-size-asian="10pt" style:font-name-complex="Calibri2" style:font-size-complex="10pt"/>
    </style:style>
    <style:style style:name="P48" style:family="paragraph" style:parent-style-name="Standard">
      <style:paragraph-properties fo:margin-left="0cm" fo:margin-right="0.002cm" fo:margin-top="0.002cm" fo:margin-bottom="0cm" fo:text-align="center" style:justify-single-word="false" fo:text-indent="0cm" style:auto-text-indent="false"/>
      <style:text-properties style:font-name="Calibri" fo:font-size="10pt" fo:font-weight="bold" style:font-name-asian="Arial1" style:font-size-asian="10pt" style:font-weight-asian="bold" style:font-name-complex="Calibri2" style:font-size-complex="10pt" style:font-weight-complex="bold"/>
    </style:style>
    <style:style style:name="P49" style:family="paragraph" style:parent-style-name="Standard" style:master-page-name="Converted3">
      <style:paragraph-properties fo:margin-left="0cm" fo:margin-right="0.002cm" fo:margin-top="0.002cm" fo:margin-bottom="0cm" fo:text-align="center" style:justify-single-word="false" fo:text-indent="0cm" style:auto-text-indent="false" style:page-number="auto"/>
    </style:style>
    <style:style style:name="P50" style:family="paragraph" style:parent-style-name="Standard">
      <style:paragraph-properties fo:margin-top="0.205cm" fo:margin-bottom="0cm"/>
      <style:text-properties style:font-name="Calibri" fo:font-size="10pt" style:font-name-asian="Arial MT" style:font-size-asian="10pt" style:font-name-complex="Calibri2" style:font-size-complex="10pt"/>
    </style:style>
    <style:style style:name="P51" style:family="paragraph" style:parent-style-name="Standard">
      <style:paragraph-properties fo:margin-left="0cm" fo:margin-right="0cm" fo:margin-top="0cm" fo:margin-bottom="0.101cm" fo:line-height="115%" fo:text-align="center" style:justify-single-word="false" fo:text-indent="-0.004cm" style:auto-text-indent="false" fo:padding="0cm" fo:border="none" style:shadow="none"/>
    </style:style>
    <style:style style:name="P52" style:family="paragraph" style:parent-style-name="Standard">
      <style:paragraph-properties fo:margin-left="0cm" fo:margin-right="0cm" fo:margin-top="0.101cm" fo:margin-bottom="0cm" fo:line-height="115%" fo:text-align="center" style:justify-single-word="false" fo:text-indent="-0.004cm" style:auto-text-indent="false" fo:padding="0cm" fo:border="none" style:shadow="none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-0.004cm" style:auto-text-indent="false" fo:padding="0cm" fo:border="none" style:shadow="none"/>
    </style:style>
    <style:style style:name="P54" style:family="paragraph" style:parent-style-name="Standard" style:list-style-name="WWNum2">
      <style:paragraph-properties fo:margin-left="0.586cm" fo:margin-right="0cm" fo:line-height="115%" fo:text-align="start" style:justify-single-word="false" fo:orphans="0" fo:widows="0" fo:text-indent="0cm" style:auto-text-indent="false" fo:padding="0cm" fo:border="none" style:shadow="none" style:writing-mode="lr-tb"/>
    </style:style>
    <style:style style:name="P55" style:family="paragraph" style:parent-style-name="Standard" style:list-style-name="WWNum2" style:master-page-name="">
      <style:paragraph-properties fo:margin-left="0.51cm" fo:margin-right="0cm" fo:margin-top="0.018cm" fo:margin-bottom="0cm" fo:line-height="115%" fo:text-align="start" style:justify-single-word="false" fo:orphans="0" fo:widows="0" fo:text-indent="0cm" style:auto-text-indent="false" style:page-number="auto" fo:padding="0cm" fo:border="none" style:shadow="none" style:writing-mode="lr-tb">
        <style:tab-stops>
          <style:tab-stop style:position="1.018cm"/>
        </style:tab-stops>
      </style:paragraph-properties>
      <style:text-properties style:font-name="Calibri" fo:font-size="10pt" fo:font-style="italic" style:font-size-asian="10pt" style:font-style-asian="italic" style:font-name-complex="Calibri2" style:font-size-complex="10pt"/>
    </style:style>
    <style:style style:name="P56" style:family="paragraph" style:parent-style-name="Standard" style:list-style-name="WWNum2" style:master-page-name="">
      <style:paragraph-properties fo:margin-left="0.51cm" fo:margin-right="0cm" fo:margin-top="0.018cm" fo:margin-bottom="0cm" fo:line-height="115%" fo:text-align="start" style:justify-single-word="false" fo:text-indent="0cm" style:auto-text-indent="false" style:page-number="auto" fo:padding="0cm" fo:border="none" style:shadow="none">
        <style:tab-stops>
          <style:tab-stop style:position="1.018cm"/>
        </style:tab-stops>
      </style:paragraph-properties>
    </style:style>
    <style:style style:name="P57" style:family="paragraph" style:parent-style-name="Standard" style:list-style-name="WWNum2">
      <style:paragraph-properties fo:margin-left="0.51cm" fo:margin-right="0cm" fo:margin-top="0.018cm" fo:margin-bottom="0cm" fo:line-height="115%" fo:text-align="start" style:justify-single-word="false" fo:text-indent="0cm" style:auto-text-indent="false" fo:padding="0cm" fo:border="none" style:shadow="none">
        <style:tab-stops>
          <style:tab-stop style:position="1.018cm"/>
        </style:tab-stops>
      </style:paragraph-properties>
    </style:style>
    <style:style style:name="P58" style:family="paragraph" style:parent-style-name="Standard" style:list-style-name="WWNum2" style:master-page-name="">
      <style:paragraph-properties fo:margin-left="0.51cm" fo:margin-right="0cm" fo:margin-top="0.018cm" fo:margin-bottom="0cm" fo:line-height="115%" fo:text-align="start" style:justify-single-word="false" fo:text-indent="0cm" style:auto-text-indent="false" style:page-number="auto" fo:padding="0cm" fo:border="none" style:shadow="none">
        <style:tab-stops>
          <style:tab-stop style:position="1.018cm"/>
        </style:tab-stops>
      </style:paragraph-properties>
    </style:style>
    <style:style style:name="P59" style:family="paragraph" style:parent-style-name="List_20_Paragraph" style:list-style-name="WWNum1">
      <style:paragraph-properties fo:margin-left="0.358cm" fo:margin-right="0.379cm" fo:margin-top="0.005cm" fo:margin-bottom="0cm" fo:line-height="150%" fo:text-align="justify" style:justify-single-word="false" fo:text-indent="0cm" style:auto-text-indent="false">
        <style:tab-stops>
          <style:tab-stop style:position="0.822cm"/>
        </style:tab-stops>
      </style:paragraph-properties>
    </style:style>
    <style:style style:name="P60" style:family="paragraph" style:parent-style-name="List_20_Paragraph" style:list-style-name="WWNum1">
      <style:paragraph-properties fo:margin-left="0.358cm" fo:margin-right="0.379cm" fo:margin-top="0.005cm" fo:margin-bottom="0cm" fo:line-height="150%" fo:text-align="justify" style:justify-single-word="false" fo:orphans="0" fo:widows="0" fo:text-indent="0cm" style:auto-text-indent="false" style:writing-mode="lr-tb">
        <style:tab-stops>
          <style:tab-stop style:position="0.822cm"/>
        </style:tab-stops>
      </style:paragraph-properties>
    </style:style>
    <style:style style:name="P61" style:family="paragraph" style:parent-style-name="Heading_20_1" style:master-page-name="Converted1">
      <style:paragraph-properties fo:margin-left="6.892cm" fo:margin-right="6.837cm" fo:margin-top="0.122cm" fo:margin-bottom="0cm" fo:text-indent="0cm" style:auto-text-indent="false" style:page-number="auto"/>
    </style:style>
    <style:style style:name="P62" style:family="paragraph" style:parent-style-name="Normale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shadow="none"/>
    </style:style>
    <style:style style:name="P63" style:family="paragraph" style:parent-style-name="Normale">
      <style:paragraph-properties fo:margin-left="0cm" fo:margin-right="-0.002cm" fo:margin-top="0cm" fo:margin-bottom="0.1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shadow="non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2pt" fo:font-style="italic" fo:font-weight="bold" style:font-size-asian="12pt" style:font-style-asian="italic" style:font-weight-asian="bold" style:font-name-complex="Calibri2" style:font-size-complex="12pt"/>
    </style:style>
    <style:style style:name="T3" style:family="text">
      <style:text-properties style:font-name="Calibri" fo:font-size="12pt" fo:letter-spacing="-0.002cm" fo:font-style="italic" fo:font-weight="bold" style:font-size-asian="12pt" style:font-style-asian="italic" style:font-weight-asian="bold" style:font-name-complex="Calibri2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5" style:family="text">
      <style:text-properties style:font-name="Calibri" fo:font-weight="bold" style:font-weight-asian="bold" style:font-name-complex="Calibri2"/>
    </style:style>
    <style:style style:name="T6" style:family="text">
      <style:text-properties style:font-name="Calibri" fo:letter-spacing="-0.019cm" fo:font-weight="bold" style:font-weight-asian="bold" style:font-name-complex="Calibri2"/>
    </style:style>
    <style:style style:name="T7" style:family="text">
      <style:text-properties style:font-name="Calibri" fo:letter-spacing="-0.014cm" style:font-name-complex="Calibri2"/>
    </style:style>
    <style:style style:name="T8" style:family="text">
      <style:text-properties style:font-name="Calibri" fo:letter-spacing="-0.016cm" style:font-name-complex="Calibri2"/>
    </style:style>
    <style:style style:name="T9" style:family="text">
      <style:text-properties style:font-name="Calibri" fo:letter-spacing="-0.018cm" style:font-name-complex="Calibri2"/>
    </style:style>
    <style:style style:name="T10" style:family="text">
      <style:text-properties style:font-name="Calibri" fo:letter-spacing="-0.012cm" style:font-name-complex="Calibri2"/>
    </style:style>
    <style:style style:name="T11" style:family="text">
      <style:text-properties style:font-name="Calibri" fo:letter-spacing="-0.101cm" style:font-name-complex="Calibri2"/>
    </style:style>
    <style:style style:name="T12" style:family="text">
      <style:text-properties style:font-name="Calibri" fo:font-size="10pt" style:font-size-asian="10pt" style:font-name-complex="Calibri2" style:font-size-complex="10pt"/>
    </style:style>
    <style:style style:name="T13" style:family="text">
      <style:text-properties style:font-name="Calibri" fo:font-size="10pt" fo:letter-spacing="-0.023cm" style:font-size-asian="10pt" style:font-name-complex="Calibri2" style:font-size-complex="10pt"/>
    </style:style>
    <style:style style:name="T14" style:family="text">
      <style:text-properties style:font-name="Calibri" fo:font-size="10pt" fo:letter-spacing="0.002cm" style:font-size-asian="10pt" style:font-name-complex="Calibri2" style:font-size-complex="10pt"/>
    </style:style>
    <style:style style:name="T15" style:family="text">
      <style:text-properties style:font-name="Calibri" fo:font-size="10pt" style:text-underline-style="solid" style:text-underline-width="auto" style:text-underline-color="font-color" style:font-size-asian="10pt" style:font-name-complex="Calibri2" style:font-size-complex="10pt"/>
    </style:style>
    <style:style style:name="T16" style:family="text">
      <style:text-properties style:font-name="Calibri" fo:font-size="10pt" fo:letter-spacing="-0.002cm" style:font-size-asian="10pt" style:font-name-complex="Calibri2" style:font-size-complex="10pt"/>
    </style:style>
    <style:style style:name="T17" style:family="text">
      <style:text-properties style:font-name="Calibri" fo:font-size="10pt" fo:letter-spacing="-0.007cm" style:font-size-asian="10pt" style:font-name-complex="Calibri2" style:font-size-complex="10pt"/>
    </style:style>
    <style:style style:name="T18" style:family="text">
      <style:text-properties style:font-name="Calibri" fo:font-size="10pt" fo:letter-spacing="-0.007cm" style:font-name-asian="Arial MT" style:font-size-asian="10pt" style:font-name-complex="Calibri2" style:font-size-complex="10pt"/>
    </style:style>
    <style:style style:name="T19" style:family="text">
      <style:text-properties style:font-name="Calibri" fo:font-size="10pt" fo:letter-spacing="-0.004cm" style:font-size-asian="10pt" style:font-name-complex="Calibri2" style:font-size-complex="10pt"/>
    </style:style>
    <style:style style:name="T20" style:family="text">
      <style:text-properties style:font-name="Calibri" fo:font-size="10pt" fo:letter-spacing="-0.004cm" style:font-name-asian="Arial MT" style:font-size-asian="10pt" style:font-name-complex="Calibri2" style:font-size-complex="10pt"/>
    </style:style>
    <style:style style:name="T21" style:family="text">
      <style:text-properties style:font-name="Calibri" fo:font-size="10pt" fo:letter-spacing="-0.004cm" fo:font-style="italic" style:font-name-asian="Arial MT" style:font-size-asian="10pt" style:font-style-asian="italic" style:font-name-complex="Calibri2" style:font-size-complex="10pt"/>
    </style:style>
    <style:style style:name="T22" style:family="text">
      <style:text-properties style:font-name="Calibri" fo:font-size="10pt" fo:letter-spacing="-0.004cm" fo:font-weight="bold" style:font-name-asian="Arial MT" style:font-size-asian="10pt" style:font-weight-asian="bold" style:font-name-complex="Calibri2" style:font-size-complex="10pt"/>
    </style:style>
    <style:style style:name="T23" style:family="text">
      <style:text-properties style:font-name="Calibri" fo:font-size="10pt" fo:letter-spacing="-0.004cm" fo:font-weight="bold" style:font-name-asian="Arial1" style:font-size-asian="10pt" style:font-weight-asian="bold" style:font-name-complex="Calibri2" style:font-size-complex="10pt" style:font-weight-complex="bold"/>
    </style:style>
    <style:style style:name="T24" style:family="text">
      <style:text-properties style:font-name="Calibri" fo:font-size="10pt" fo:letter-spacing="-0.018cm" style:font-size-asian="10pt" style:font-name-complex="Calibri2" style:font-size-complex="10pt"/>
    </style:style>
    <style:style style:name="T25" style:family="text">
      <style:text-properties style:font-name="Calibri" fo:font-size="10pt" fo:letter-spacing="-0.018cm" style:font-name-asian="Arial MT" style:font-size-asian="10pt" style:font-name-complex="Calibri2" style:font-size-complex="10pt"/>
    </style:style>
    <style:style style:name="T26" style:family="text">
      <style:text-properties style:font-name="Calibri" fo:font-size="10pt" fo:letter-spacing="-0.018cm" fo:font-weight="bold" style:font-name-asian="Arial1" style:font-size-asian="10pt" style:font-weight-asian="bold" style:font-name-complex="Calibri2" style:font-size-complex="10pt" style:font-weight-complex="bold"/>
    </style:style>
    <style:style style:name="T27" style:family="text">
      <style:text-properties style:font-name="Calibri" fo:font-size="10pt" fo:letter-spacing="-0.011cm" style:font-size-asian="10pt" style:font-name-complex="Calibri2" style:font-size-complex="10pt"/>
    </style:style>
    <style:style style:name="T28" style:family="text">
      <style:text-properties style:font-name="Calibri" fo:font-size="10pt" fo:letter-spacing="-0.011cm" style:font-name-asian="Arial MT" style:font-size-asian="10pt" style:font-name-complex="Calibri2" style:font-size-complex="10pt"/>
    </style:style>
    <style:style style:name="T29" style:family="text">
      <style:text-properties style:font-name="Calibri" fo:font-size="10pt" fo:letter-spacing="-0.011cm" fo:font-style="italic" style:font-name-asian="Arial MT" style:font-size-asian="10pt" style:font-style-asian="italic" style:font-name-complex="Calibri2" style:font-size-complex="10pt"/>
    </style:style>
    <style:style style:name="T30" style:family="text">
      <style:text-properties style:font-name="Calibri" fo:font-size="10pt" fo:letter-spacing="-0.011cm" fo:font-weight="bold" style:font-name-asian="Arial MT" style:font-size-asian="10pt" style:font-weight-asian="bold" style:font-name-complex="Calibri2" style:font-size-complex="10pt"/>
    </style:style>
    <style:style style:name="T31" style:family="text">
      <style:text-properties style:font-name="Calibri" fo:font-size="10pt" fo:letter-spacing="0.005cm" style:font-size-asian="10pt" style:font-name-complex="Calibri2" style:font-size-complex="10pt"/>
    </style:style>
    <style:style style:name="T32" style:family="text">
      <style:text-properties style:font-name="Calibri" fo:font-size="10pt" fo:letter-spacing="-0.009cm" style:font-size-asian="10pt" style:font-name-complex="Calibri2" style:font-size-complex="10pt"/>
    </style:style>
    <style:style style:name="T33" style:family="text">
      <style:text-properties style:font-name="Calibri" fo:font-size="10pt" fo:letter-spacing="-0.009cm" style:font-name-asian="Arial MT" style:font-size-asian="10pt" style:font-name-complex="Calibri2" style:font-size-complex="10pt"/>
    </style:style>
    <style:style style:name="T34" style:family="text">
      <style:text-properties style:font-name="Calibri" fo:font-size="10pt" fo:font-weight="bold" style:font-size-asian="10pt" style:font-weight-asian="bold" style:font-name-complex="Calibri2" style:font-size-complex="10pt" style:font-style-complex="italic" style:font-weight-complex="bold"/>
    </style:style>
    <style:style style:name="T35" style:family="text">
      <style:text-properties style:font-name="Calibri" fo:font-size="10pt" fo:font-weight="bold" style:font-name-asian="Arial MT" style:font-size-asian="10pt" style:font-weight-asian="bold" style:font-name-complex="Calibri2" style:font-size-complex="10pt"/>
    </style:style>
    <style:style style:name="T36" style:family="text">
      <style:text-properties style:font-name="Calibri" fo:font-size="10pt" fo:font-weight="bold" style:font-name-asian="Arial1" style:font-size-asian="10pt" style:font-weight-asian="bold" style:font-name-complex="Calibri2" style:font-size-complex="10pt" style:font-weight-complex="bold"/>
    </style:style>
    <style:style style:name="T37" style:family="text">
      <style:text-properties style:font-name="Calibri" fo:font-size="10pt" style:font-name-asian="Arial MT" style:font-size-asian="10pt" style:font-name-complex="Calibri2" style:font-size-complex="10pt"/>
    </style:style>
    <style:style style:name="T38" style:family="text">
      <style:text-properties style:font-name="Calibri" fo:font-size="10pt" fo:letter-spacing="-0.014cm" style:font-name-asian="Arial MT" style:font-size-asian="10pt" style:font-name-complex="Calibri2" style:font-size-complex="10pt"/>
    </style:style>
    <style:style style:name="T39" style:family="text">
      <style:text-properties style:font-name="Calibri" fo:font-size="10pt" fo:letter-spacing="-0.014cm" fo:font-weight="bold" style:font-name-asian="Arial MT" style:font-size-asian="10pt" style:font-weight-asian="bold" style:font-name-complex="Calibri2" style:font-size-complex="10pt"/>
    </style:style>
    <style:style style:name="T40" style:family="text">
      <style:text-properties style:font-name="Calibri" fo:font-size="10pt" fo:letter-spacing="-0.014cm" fo:font-style="italic" style:font-name-asian="Arial MT" style:font-size-asian="10pt" style:font-style-asian="italic" style:font-name-complex="Calibri2" style:font-size-complex="10pt"/>
    </style:style>
    <style:style style:name="T41" style:family="text">
      <style:text-properties style:font-name="Calibri" fo:font-size="10pt" fo:font-style="italic" style:font-name-asian="Arial MT" style:font-size-asian="10pt" style:font-style-asian="italic" style:font-name-complex="Calibri2" style:font-size-complex="10pt"/>
    </style:style>
    <style:style style:name="T42" style:family="text">
      <style:text-properties style:font-name="Calibri" fo:font-size="10pt" fo:letter-spacing="-0.012cm" style:font-name-asian="Arial MT" style:font-size-asian="10pt" style:font-name-complex="Calibri2" style:font-size-complex="10pt"/>
    </style:style>
    <style:style style:name="T43" style:family="text">
      <style:text-properties style:font-name="Calibri" fo:font-size="10pt" fo:letter-spacing="-0.012cm" fo:font-style="italic" style:font-name-asian="Arial MT" style:font-size-asian="10pt" style:font-style-asian="italic" style:font-name-complex="Calibri2" style:font-size-complex="10pt"/>
    </style:style>
    <style:style style:name="T44" style:family="text">
      <style:text-properties style:font-name="Calibri" fo:font-size="10pt" fo:letter-spacing="0.071cm" style:font-name-asian="Arial MT" style:font-size-asian="10pt" style:font-name-complex="Calibri2" style:font-size-complex="10pt"/>
    </style:style>
    <style:style style:name="T45" style:family="text">
      <style:text-properties style:font-name="Calibri" fo:font-size="10pt" fo:letter-spacing="0.071cm" fo:font-weight="bold" style:font-name-asian="Arial MT" style:font-size-asian="10pt" style:font-weight-asian="bold" style:font-name-complex="Calibri2" style:font-size-complex="10pt"/>
    </style:style>
    <style:style style:name="T46" style:family="text">
      <style:text-properties style:font-name="Calibri" fo:font-size="10pt" fo:letter-spacing="0.111cm" style:font-name-asian="Arial MT" style:font-size-asian="10pt" style:font-name-complex="Calibri2" style:font-size-complex="10pt"/>
    </style:style>
    <style:style style:name="T47" style:family="text">
      <style:text-properties style:font-name="Calibri" fo:font-size="10pt" fo:letter-spacing="0.111cm" fo:font-weight="bold" style:font-name-asian="Arial MT" style:font-size-asian="10pt" style:font-weight-asian="bold" style:font-name-complex="Calibri2" style:font-size-complex="10pt"/>
    </style:style>
    <style:style style:name="T48" style:family="text">
      <style:text-properties style:font-name="Calibri" fo:font-size="10pt" fo:letter-spacing="0.109cm" style:font-name-asian="Arial MT" style:font-size-asian="10pt" style:font-name-complex="Calibri2" style:font-size-complex="10pt"/>
    </style:style>
    <style:style style:name="T49" style:family="text">
      <style:text-properties style:font-name="Calibri" fo:font-size="10pt" fo:letter-spacing="0.113cm" fo:font-weight="bold" style:font-name-asian="Arial MT" style:font-size-asian="10pt" style:font-weight-asian="bold" style:font-name-complex="Calibri2" style:font-size-complex="10pt"/>
    </style:style>
    <style:style style:name="T50" style:family="text">
      <style:text-properties style:font-name="Calibri" fo:font-size="10pt" fo:letter-spacing="0.141cm" style:font-name-asian="Arial MT" style:font-size-asian="10pt" style:font-name-complex="Calibri2" style:font-size-complex="10pt"/>
    </style:style>
    <style:style style:name="T51" style:family="text">
      <style:text-properties style:font-name="Calibri" fo:font-size="10pt" fo:letter-spacing="0.141cm" fo:font-weight="bold" style:font-name-asian="Arial MT" style:font-size-asian="10pt" style:font-weight-asian="bold" style:font-name-complex="Calibri2" style:font-size-complex="10pt"/>
    </style:style>
    <style:style style:name="T52" style:family="text">
      <style:text-properties style:font-name="Calibri" fo:font-size="10pt" fo:letter-spacing="-0.005cm" fo:font-weight="bold" style:font-name-asian="Arial1" style:font-size-asian="10pt" style:font-weight-asian="bold" style:font-name-complex="Calibri2" style:font-size-complex="10pt" style:font-weight-complex="bold"/>
    </style:style>
    <style:style style:name="T53" style:family="text">
      <style:text-properties style:font-name="Calibri" fo:font-size="10pt" fo:letter-spacing="0.097cm" style:font-name-asian="Arial MT" style:font-size-asian="10pt" style:font-name-complex="Calibri2" style:font-size-complex="10pt" style:text-scale="150%"/>
    </style:style>
    <style:style style:name="T54" style:family="text">
      <style:text-properties style:font-name="Calibri" fo:font-size="10pt" fo:letter-spacing="0.102cm" style:font-name-asian="Arial MT" style:font-size-asian="10pt" style:font-name-complex="Calibri2" style:font-size-complex="10pt" style:text-scale="150%"/>
    </style:style>
    <style:style style:name="T55" style:family="text">
      <style:text-properties style:font-name="Calibri" fo:font-size="10pt" fo:letter-spacing="0.101cm" style:font-name-asian="Arial MT" style:font-size-asian="10pt" style:font-name-complex="Calibri2" style:font-size-complex="10pt" style:text-scale="150%"/>
    </style:style>
    <style:style style:name="T56" style:family="text">
      <style:text-properties style:font-name="Calibri" fo:font-size="10pt" fo:letter-spacing="0.099cm" style:font-name-asian="Arial MT" style:font-size-asian="10pt" style:font-name-complex="Calibri2" style:font-size-complex="10pt" style:text-scale="150%"/>
    </style:style>
    <style:style style:name="T57" style:family="text">
      <style:text-properties style:font-name="Calibri" fo:font-size="10pt" fo:letter-spacing="0.049cm" style:font-name-asian="Arial MT" style:font-size-asian="10pt" style:font-name-complex="Calibri2" style:font-size-complex="10pt"/>
    </style:style>
    <style:style style:name="T58" style:family="text">
      <style:text-properties style:font-name="Calibri" fo:font-size="10pt" fo:letter-spacing="0.053cm" style:font-name-asian="Arial MT" style:font-size-asian="10pt" style:font-name-complex="Calibri2" style:font-size-complex="10pt"/>
    </style:style>
    <style:style style:name="T59" style:family="text">
      <style:text-properties style:font-name="Calibri" fo:letter-spacing="-0.004cm" style:font-name-complex="Calibri2"/>
    </style:style>
    <style:style style:name="T60" style:family="text">
      <style:text-properties style:font-name="Calibri" style:text-underline-style="solid" style:text-underline-width="auto" style:text-underline-color="font-color" style:font-name-complex="Calibri2"/>
    </style:style>
    <style:style style:name="T61" style:family="text">
      <style:text-properties fo:letter-spacing="-0.018cm" style:font-name-asian="Arial MT"/>
    </style:style>
    <style:style style:name="T62" style:family="text">
      <style:text-properties fo:letter-spacing="-0.004cm" style:font-name-asian="Arial MT"/>
    </style:style>
    <style:style style:name="T63" style:family="text">
      <style:text-properties fo:letter-spacing="-0.011cm" style:font-name-asian="Arial MT"/>
    </style:style>
    <style:style style:name="T64" style:family="text">
      <style:text-properties style:font-name-asian="Arial MT"/>
    </style:style>
    <style:style style:name="T65" style:family="text">
      <style:text-properties fo:color="#000000" style:font-name="Calibri1" fo:font-size="10pt" fo:language="it" fo:country="IT" fo:font-style="normal" fo:font-weight="bold" style:letter-kerning="true" fo:background-color="transparent" style:font-name-asian="Calibri2" style:font-size-asian="10pt" style:language-asian="it" style:country-asian="IT" style:font-style-asian="normal" style:font-weight-asian="bold" style:font-name-complex="Calibri2" style:font-size-complex="10pt" style:language-complex="it" style:country-complex="IT" style:font-style-complex="normal" style:font-weight-complex="bold"/>
    </style:style>
    <style:style style:name="T66" style:family="text">
      <style:text-properties fo:color="#000000" style:font-name="Calibri1" fo:letter-spacing="-0.004cm" fo:language="it" fo:country="IT" fo:font-style="normal" fo:font-weight="bold" style:letter-kerning="true" fo:background-color="transparent" style:font-name-asian="Calibri2" style:language-asian="it" style:country-asian="IT" style:font-style-asian="normal" style:font-weight-asian="bold" style:language-complex="it" style:country-complex="IT" style:font-style-complex="normal" style:font-weight-complex="bold"/>
    </style:style>
    <style:style style:name="T67" style:family="text">
      <style:text-properties fo:color="#000000" style:font-name="Calibri" fo:font-size="10pt" fo:letter-spacing="-0.014cm" fo:language="it" fo:country="IT" fo:font-style="normal" fo:font-weight="bold" style:letter-kerning="true" fo:background-color="transparent" style:font-name-asian="Arial MT" style:font-size-asian="10pt" style:language-asian="it" style:country-asian="IT" style:font-style-asian="normal" style:font-weight-asian="bold" style:font-name-complex="Calibri2" style:font-size-complex="10pt" style:language-complex="it" style:country-complex="IT" style:font-style-complex="normal" style:font-weight-complex="bold"/>
    </style:style>
    <style:style style:name="T68" style:family="text">
      <style:text-properties fo:color="#000000" style:font-name="Calibri" fo:font-size="10pt" fo:letter-spacing="-0.014cm" fo:language="it" fo:country="IT" fo:font-style="italic" fo:font-weight="bold" style:letter-kerning="true" fo:background-color="transparent" style:font-name-asian="Arial MT" style:font-size-asian="10pt" style:language-asian="it" style:country-asian="IT" style:font-style-asian="italic" style:font-weight-asian="bold" style:font-name-complex="Calibri2" style:font-size-complex="10pt" style:language-complex="it" style:country-complex="IT" style:font-style-complex="normal" style:font-weight-complex="bold"/>
    </style:style>
    <style:style style:name="T69" style:family="text">
      <style:text-properties fo:color="#000000" style:font-name="Calibri" fo:font-size="10pt" fo:letter-spacing="-0.014cm" fo:language="it" fo:country="IT" fo:font-style="italic" style:letter-kerning="true" fo:background-color="transparent" style:font-name-asian="Arial MT" style:font-size-asian="10pt" style:language-asian="it" style:country-asian="IT" style:font-style-asian="italic" style:font-name-complex="Calibri2" style:font-size-complex="10pt" style:language-complex="it" style:country-complex="IT" style:font-style-complex="normal"/>
    </style:style>
    <style:style style:name="T70" style:family="text">
      <style:text-properties fo:color="#000000" style:font-name="Calibri" fo:font-size="10pt" fo:letter-spacing="-0.014cm" fo:language="it" fo:country="IT" fo:font-style="italic" fo:font-weight="normal" style:letter-kerning="true" fo:background-color="transparent" style:font-name-asian="Arial MT" style:font-size-asian="10pt" style:language-asian="it" style:country-asian="IT" style:font-style-asian="italic" style:font-weight-asian="normal" style:font-name-complex="Calibri2" style:font-size-complex="10pt" style:language-complex="it" style:country-complex="IT" style:font-style-complex="normal" style:font-weight-complex="normal"/>
    </style:style>
    <style:style style:name="T71" style:family="text">
      <style:text-properties fo:color="#000000" style:font-name="Calibri" fo:font-size="10pt" fo:language="it" fo:country="IT" fo:font-style="italic" fo:font-weight="bold" style:letter-kerning="true" fo:background-color="transparent" style:font-name-asian="Arial MT" style:font-size-asian="10pt" style:language-asian="it" style:country-asian="IT" style:font-style-asian="italic" style:font-weight-asian="bold" style:font-name-complex="Calibri2" style:font-size-complex="10pt" style:language-complex="it" style:country-complex="IT" style:font-style-complex="normal" style:font-weight-complex="bold"/>
    </style:style>
    <style:style style:name="T72" style:family="text">
      <style:text-properties fo:color="#000000" style:font-name="Calibri" fo:font-size="10pt" fo:letter-spacing="-0.011cm" fo:language="it" fo:country="IT" fo:font-style="italic" fo:font-weight="bold" style:letter-kerning="true" fo:background-color="transparent" style:font-name-asian="Arial MT" style:font-size-asian="10pt" style:language-asian="it" style:country-asian="IT" style:font-style-asian="italic" style:font-weight-asian="bold" style:font-name-complex="Calibri2" style:font-size-complex="10pt" style:language-complex="it" style:country-complex="IT" style:font-style-complex="normal" style:font-weight-complex="bold"/>
    </style:style>
    <style:style style:name="T73" style:family="text">
      <style:text-properties fo:color="#000000" style:font-name="Calibri" fo:font-size="10pt" fo:letter-spacing="-0.011cm" fo:language="it" fo:country="IT" fo:font-style="italic" style:letter-kerning="true" fo:background-color="transparent" style:font-name-asian="Arial MT" style:font-size-asian="10pt" style:language-asian="it" style:country-asian="IT" style:font-style-asian="italic" style:font-name-complex="Calibri2" style:font-size-complex="10pt" style:language-complex="it" style:country-complex="IT" style:font-style-complex="normal"/>
    </style:style>
    <style:style style:name="T74" style:family="text">
      <style:text-properties fo:color="#000000" style:font-name="Calibri" fo:font-size="10pt" fo:letter-spacing="-0.011cm" fo:language="it" fo:country="IT" fo:font-style="italic" fo:font-weight="normal" style:letter-kerning="true" fo:background-color="transparent" style:font-name-asian="Arial MT" style:font-size-asian="10pt" style:language-asian="it" style:country-asian="IT" style:font-style-asian="italic" style:font-weight-asian="normal" style:font-name-complex="Calibri2" style:font-size-complex="10pt" style:language-complex="it" style:country-complex="IT" style:font-style-complex="normal" style:font-weight-complex="normal"/>
    </style:style>
    <style:style style:name="T75" style:family="text">
      <style:text-properties fo:color="#000000" style:font-name="Calibri" fo:font-size="10pt" fo:letter-spacing="-0.012cm" fo:language="it" fo:country="IT" fo:font-style="italic" fo:font-weight="bold" style:letter-kerning="true" fo:background-color="transparent" style:font-name-asian="Arial MT" style:font-size-asian="10pt" style:language-asian="it" style:country-asian="IT" style:font-style-asian="italic" style:font-weight-asian="bold" style:font-name-complex="Calibri2" style:font-size-complex="10pt" style:language-complex="it" style:country-complex="IT" style:font-style-complex="normal" style:font-weight-complex="bold"/>
    </style:style>
    <style:style style:name="T76" style:family="text">
      <style:text-properties fo:color="#000000" style:font-name="Calibri" fo:font-size="10pt" fo:letter-spacing="-0.012cm" fo:language="it" fo:country="IT" fo:font-style="italic" style:letter-kerning="true" fo:background-color="transparent" style:font-name-asian="Arial MT" style:font-size-asian="10pt" style:language-asian="it" style:country-asian="IT" style:font-style-asian="italic" style:font-name-complex="Calibri2" style:font-size-complex="10pt" style:language-complex="it" style:country-complex="IT" style:font-style-complex="normal"/>
    </style:style>
    <style:style style:name="T77" style:family="text">
      <style:text-properties fo:color="#000000" style:font-name="Calibri" fo:font-size="10pt" fo:letter-spacing="-0.012cm" fo:language="it" fo:country="IT" fo:font-style="italic" fo:font-weight="normal" style:letter-kerning="true" fo:background-color="transparent" style:font-name-asian="Arial MT" style:font-size-asian="10pt" style:language-asian="it" style:country-asian="IT" style:font-style-asian="italic" style:font-weight-asian="normal" style:font-name-complex="Calibri2" style:font-size-complex="10pt" style:language-complex="it" style:country-complex="IT" style:font-style-complex="normal" style:font-weight-complex="normal"/>
    </style:style>
    <style:style style:name="T78" style:family="text">
      <style:text-properties fo:color="#000000" style:font-name="Calibri" fo:font-size="10pt" fo:letter-spacing="-0.004cm" fo:language="it" fo:country="IT" fo:font-style="italic" fo:font-weight="bold" style:letter-kerning="true" fo:background-color="transparent" style:font-name-asian="Arial MT" style:font-size-asian="10pt" style:language-asian="it" style:country-asian="IT" style:font-style-asian="italic" style:font-weight-asian="bold" style:font-name-complex="Calibri2" style:font-size-complex="10pt" style:language-complex="it" style:country-complex="IT" style:font-style-complex="normal" style:font-weight-complex="bold"/>
    </style:style>
    <style:style style:name="T79" style:family="text">
      <style:text-properties fo:color="#000000" style:font-name="Calibri" fo:font-size="10pt" fo:letter-spacing="-0.004cm" fo:language="it" fo:country="IT" fo:font-style="italic" style:letter-kerning="true" fo:background-color="transparent" style:font-name-asian="Arial MT" style:font-size-asian="10pt" style:language-asian="it" style:country-asian="IT" style:font-style-asian="italic" style:font-name-complex="Calibri2" style:font-size-complex="10pt" style:language-complex="it" style:country-complex="IT" style:font-style-complex="normal"/>
    </style:style>
    <style:style style:name="T80" style:family="text">
      <style:text-properties fo:color="#000000" style:font-name="Calibri" fo:font-size="10pt" fo:letter-spacing="-0.004cm" fo:language="it" fo:country="IT" fo:font-style="italic" fo:font-weight="normal" style:letter-kerning="true" fo:background-color="transparent" style:font-name-asian="Arial MT" style:font-size-asian="10pt" style:language-asian="it" style:country-asian="IT" style:font-style-asian="italic" style:font-weight-asian="normal" style:font-name-complex="Calibri2" style:font-size-complex="10pt" style:language-complex="it" style:country-complex="IT" style:font-style-complex="normal" style:font-weight-complex="normal"/>
    </style:style>
    <style:style style:name="T81" style:family="text">
      <style:text-properties style:use-window-font-color="true" style:font-name="Calibri1" fo:font-size="10pt" fo:language="it" fo:country="IT" fo:font-style="normal" fo:font-weight="bold" style:letter-kerning="true" fo:background-color="transparent" style:font-name-asian="CIDFont+F2" style:font-size-asian="10pt" style:language-asian="it" style:country-asian="IT" style:font-style-asian="normal" style:font-weight-asian="bold" style:font-name-complex="CIDFont+F2" style:font-size-complex="10pt" style:language-complex="it" style:country-complex="IT" style:font-style-complex="normal" style:font-weight-complex="normal"/>
    </style:style>
    <style:style style:name="T82" style:family="text">
      <style:text-properties style:use-window-font-color="true" style:font-name="Calibri1" fo:font-size="10pt" fo:language="it" fo:country="IT" fo:font-style="normal" fo:font-weight="normal" style:letter-kerning="true" fo:background-color="transparent" style:font-name-asian="Arial Unicode MS" style:font-size-asian="10pt" style:language-asian="en" style:country-asian="US" style:font-style-asian="normal" style:font-weight-asian="normal" style:font-name-complex="Calibri1" style:font-size-complex="10pt" style:language-complex="it" style:country-complex="IT" style:font-style-complex="italic" style:font-weight-complex="normal"/>
    </style:style>
    <style:style style:name="T83" style:family="text">
      <style:text-properties style:use-window-font-color="true" style:font-name="Calibri1" fo:letter-spacing="-0.004cm" fo:language="it" fo:country="IT" fo:font-style="normal" fo:font-weight="normal" style:letter-kerning="true" fo:background-color="transparent" style:font-name-asian="Arial Unicode MS" style:language-asian="en" style:country-asian="US" style:font-style-asian="normal" style:font-weight-asian="normal" style:font-name-complex="Calibri1" style:language-complex="it" style:country-complex="IT" style:font-style-complex="italic" style:font-weight-complex="normal"/>
    </style:style>
    <style:style style:name="T84" style:family="text">
      <style:text-properties style:use-window-font-color="true" style:font-name="Calibri" fo:font-size="10pt" fo:language="it" fo:country="IT" style:font-name-asian="Arial MT" style:font-size-asian="10pt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<text:span text:style-name="T2">FAC</text:span><text:span text:style-name="T3"> </text:span><text:span text:style-name="T2">SIMILE - MODELLO DI MANIFESTAZIONE DI INTERESSE</text:span></text:p>
      <text:p text:style-name="P26"/>
      <text:p text:style-name="P25"><text:span text:style-name="T4">MODULO PER LA MANIFESTAZIONE Dl INTERESSE A PARTECIPARE TRAMITE PROCEDURA NEGOZIATA SENZA BANDO, </text:span><text:bookmark-start text:name="_Hlk167352776"/><text:span text:style-name="T4">ART. 50, COMMA 1, LETT. C) DEL D.LGS. 36/2023</text:span><text:bookmark-end text:name="_Hlk167352776"/></text:p>
      <text:p text:style-name="Text_20_body"><text:span text:style-name="Enfasi_20__28_corsivo_29_"><text:span text:style-name="T81"/></text:span></text:p>
      <text:p text:style-name="P52"><text:span text:style-name="Enfasi_20__28_corsivo_29_"><text:span text:style-name="T65"><text:s/>REGIONE PUGLIA PSR 2014/2022. Sottomisura 7.2B <text:s/></text:span></text:span></text:p>
      <text:p text:style-name="P63"><text:span text:style-name="Enfasi_20__28_corsivo_29_"><text:span text:style-name="T65">“Investimenti su piccola scala per </text:span></text:span><text:span text:style-name="Enfasi_20__28_corsivo_29_"><text:span text:style-name="T81">l’ammodernamento</text:span></text:span><text:span text:style-name="Enfasi_20__28_corsivo_29_"><text:span text:style-name="T65"> della viabilità comunale secondaria esistente” <text:s/></text:span></text:span></text:p>
      <text:p text:style-name="P52"><text:span text:style-name="Enfasi_20__28_corsivo_29_"><text:span text:style-name="T65">'INTERVENTI DI MANUTENZIONE STRAORDINARIA ED AMMODERNAMENTO DELLA VIABILITA’ EXTRAURBANA' <text:s/></text:span></text:span></text:p>
      <text:p text:style-name="P53"><text:span text:style-name="Enfasi_20__28_corsivo_29_"><text:span text:style-name="T65">LOTTO n.1:CUP E97H23000370002 </text:span></text:span></text:p>
      <text:p text:style-name="P53"><text:span text:style-name="Enfasi_20__28_corsivo_29_"><text:span text:style-name="T65">LOTTO n.2 CUP E97H23000380002</text:span></text:span></text:p>
      <text:p text:style-name="P53"><text:span text:style-name="Enfasi_20__28_corsivo_29_"><text:span text:style-name="T65">LOTTO n.3 CUP E97H23000390002</text:span></text:span></text:p>
      <text:p text:style-name="P51"><text:span text:style-name="Enfasi_20__28_corsivo_29_"><text:span text:style-name="T65">LOTTO n.4:CUP E97H23000400002</text:span></text:span></text:p>
      <text:p text:style-name="P4"/>
      <text:p text:style-name="P6"><text:span text:style-name="T12">Il</text:span><text:span text:style-name="T13"> </text:span><text:span text:style-name="T12">sottoscritto</text:span><text:span text:style-name="T14"> </text:span><text:span text:style-name="T15"><text:s/><text:tab/></text:span></text:p>
      <text:p text:style-name="P5"/>
      <text:p text:style-name="P7"><text:span text:style-name="T12">nato</text:span><text:span text:style-name="T16"> </text:span><text:span text:style-name="T12">il</text:span><text:span text:style-name="T15"><text:tab/></text:span><text:span text:style-name="T12">a</text:span><text:span text:style-name="T16"> </text:span><text:span text:style-name="T15"><text:s/><text:tab/></text:span></text:p>
      <text:p text:style-name="P5"/>
      <text:p text:style-name="P8"><text:span text:style-name="T12">residente</text:span><text:span text:style-name="T17"> </text:span><text:span text:style-name="T12">in</text:span><text:span text:style-name="T15"><text:tab/></text:span><text:span text:style-name="T12">alla</text:span><text:span text:style-name="T19"> </text:span><text:span text:style-name="T12">via _</text:span><text:span text:style-name="T15"> <text:tab/></text:span></text:p>
      <text:p text:style-name="P5"/>
      <text:p text:style-name="P9"><text:span text:style-name="T12">in</text:span><text:span text:style-name="T19"> </text:span><text:span text:style-name="T12">qualità</text:span><text:span text:style-name="T19"> </text:span><text:span text:style-name="T12">di</text:span><text:span text:style-name="T16"> </text:span><text:span text:style-name="T12">legale</text:span><text:span text:style-name="T24"> </text:span><text:span text:style-name="T12">rappresentante </text:span><text:span text:style-name="T15"><text:s/><text:tab/></text:span></text:p>
      <text:p text:style-name="P3"/>
      <text:p text:style-name="P10"><text:span text:style-name="T12">dell’operatore</text:span><text:span text:style-name="T27"> </text:span><text:span text:style-name="T12">economico</text:span><text:span text:style-name="T31"> </text:span><text:span text:style-name="T15"><text:s/><text:tab/></text:span></text:p>
      <text:p text:style-name="P15"/>
      <text:p text:style-name="P11"><text:span text:style-name="T12">con</text:span><text:span text:style-name="T16"> </text:span><text:span text:style-name="T12">sede</text:span><text:span text:style-name="T16"> </text:span><text:span text:style-name="T12">in</text:span><text:span text:style-name="T15"><text:tab/></text:span><text:span text:style-name="T12">alla</text:span><text:span text:style-name="T32"> </text:span><text:span text:style-name="T12">via</text:span><text:span text:style-name="T16"> </text:span><text:span text:style-name="T15"><text:s/><text:tab/></text:span></text:p>
      <text:p text:style-name="P3"/>
      <text:p text:style-name="P12"><text:span text:style-name="T12">iscritto<text:tab/>alla<text:tab/>C.C.I.A.A.<text:tab/>di<text:tab/></text:span><text:span text:style-name="T15"> _______________<text:tab/></text:span><text:span text:style-name="T12"><text:tab/>per<text:tab/>attività<text:tab/>di</text:span></text:p>
      <text:p text:style-name="P16"/>
      <text:p text:style-name="P13"><text:span text:style-name="T12">codice</text:span><text:span text:style-name="T32"> </text:span><text:span text:style-name="T12">fiscale</text:span><text:span text:style-name="T15"><text:tab/></text:span><text:span text:style-name="T12">Partita</text:span><text:span text:style-name="T24"> </text:span><text:span text:style-name="T12">IVA</text:span><text:span text:style-name="T16"> </text:span><text:span text:style-name="T15"><text:s/><text:tab/></text:span></text:p>
      <text:p text:style-name="P5"/>
      <text:p text:style-name="P14"><text:span text:style-name="T12">Tel.</text:span><text:span text:style-name="T15"><text:tab/></text:span><text:span text:style-name="T12">fax</text:span><text:span text:style-name="T15"><text:tab/></text:span><text:span text:style-name="T12">P.E.C.</text:span><text:span text:style-name="T59"> </text:span><text:span text:style-name="T60"><text:s/><text:tab/></text:span></text:p>
      <text:list xml:id="list723775386210862412" text:style-name="Outline">
        <text:list-item>
          <text:h text:style-name="P61" text:outline-level="1"><text:span text:style-name="T12">MANIFESTA</text:span></text:h>
        </text:list-item>
      </text:list>
      <text:p text:style-name="P17"><text:span text:style-name="T12">il proprio interesse a partecipare alla procedura negoziata, ai sensi dell’art. 50 comma 1 lett. c) del D.Lvo n.36/2023, per l’appalto dei interventi di Lavori di </text:span><text:span text:style-name="Enfasi_20__28_corsivo_29_"><text:span text:style-name="T65">INTERVENTI DI MANUTENZIONE STRAORDINARIA ED AMMODERNAMENTO DELLA VIABILITA’ EXTRAURBANA' <text:s/></text:span></text:span></text:p>
      <text:p text:style-name="P30"><text:span text:style-name="Enfasi_20__28_corsivo_29_"><text:span text:style-name="T78"/></text:span></text:p>
      <text:p text:style-name="P30"><text:span text:style-name="Enfasi_20__28_corsivo_29_"><text:span text:style-name="T80">(barrare</text:span></text:span><text:span text:style-name="Enfasi_20__28_corsivo_29_"><text:span text:style-name="T74"> </text:span></text:span><text:span text:style-name="Enfasi_20__28_corsivo_29_"><text:span text:style-name="T80">e</text:span></text:span><text:span text:style-name="Enfasi_20__28_corsivo_29_"><text:span text:style-name="T70"> </text:span></text:span><text:span text:style-name="Enfasi_20__28_corsivo_29_"><text:span text:style-name="T80">completare</text:span></text:span><text:span text:style-name="Enfasi_20__28_corsivo_29_"><text:span text:style-name="T77"> </text:span></text:span><text:span text:style-name="Enfasi_20__28_corsivo_29_"><text:span text:style-name="T80">la</text:span></text:span><text:span text:style-name="Enfasi_20__28_corsivo_29_"><text:span text:style-name="T74"> </text:span></text:span><text:span text:style-name="Enfasi_20__28_corsivo_29_"><text:span text:style-name="T80">casella</text:span></text:span><text:span text:style-name="Enfasi_20__28_corsivo_29_"><text:span text:style-name="T70"> </text:span></text:span><text:span text:style-name="Enfasi_20__28_corsivo_29_"><text:span text:style-name="T80">che</text:span></text:span><text:span text:style-name="Enfasi_20__28_corsivo_29_"><text:span text:style-name="T74"> </text:span></text:span><text:span text:style-name="Enfasi_20__28_corsivo_29_"><text:span text:style-name="T80">interessa):</text:span></text:span></text:p>
      <text:list xml:id="list2692738357745496490" text:style-name="WWNum2">
        <text:list-header>
          <text:p text:style-name="P37"><text:span text:style-name="T64"/></text:p>
        </text:list-header>
        <text:list-item text:start-value="1">
          <text:p text:style-name="P56"><text:span text:style-name="Enfasi_20__28_corsivo_29_"><text:span text:style-name="T65">LOTTO n.1 - </text:span></text:span><text:span text:style-name="Car._20_predefinito_20_paragrafo"><text:span text:style-name="T82">C.DA CROCEFISSO C.DA SAN LORENZO - CUP E97H23000370002</text:span></text:span><text:span text:style-name="Enfasi_20__28_corsivo_29_"><text:span text:style-name="T65"> </text:span></text:span></text:p>
          <text:p text:style-name="P57"><text:span text:style-name="Enfasi_20__28_corsivo_29_"><text:span text:style-name="T65"/></text:span></text:p>
        </text:list-item>
        <text:list-item>
          <text:p text:style-name="P56"><text:span text:style-name="Enfasi_20__28_corsivo_29_"><text:span text:style-name="T65">LOTTO n.2 - </text:span></text:span><text:span text:style-name="Car._20_predefinito_20_paragrafo"><text:span text:style-name="T82">C.DA MONTEVERDE - CUP E97H23000380002 </text:span></text:span></text:p>
          <text:p text:style-name="P57"><text:span text:style-name="Car._20_predefinito_20_paragrafo"><text:span text:style-name="T82"/></text:span></text:p>
        </text:list-item>
        <text:list-item>
          <text:p text:style-name="P56"><text:span text:style-name="Enfasi_20__28_corsivo_29_"><text:span text:style-name="T65">LOTTO n.3 - </text:span></text:span><text:span text:style-name="Car._20_predefinito_20_paragrafo"><text:span text:style-name="T82">C.DA MASONE GALLANA - CUP E97H23000390002</text:span></text:span></text:p>
          <text:p text:style-name="P57"><text:span text:style-name="Car._20_predefinito_20_paragrafo"><text:span text:style-name="T82"/></text:span></text:p>
        </text:list-item>
        <text:list-item>
          <text:p text:style-name="P55"><text:span text:style-name="Enfasi_20__28_corsivo_29_"><text:span text:style-name="T66">LOTTO n.4 - </text:span></text:span><text:span text:style-name="Car._20_predefinito_20_paragrafo"><text:span text:style-name="T83">S.C. ORIA-SAN MARZANO S.C. ORIA-SAVA <text:s/>- CUP E97H23000400002</text:span></text:span></text:p>
        </text:list-item>
      </text:list>
      <text:p text:style-name="P18"><text:span text:style-name="T34"/></text:p>
      <text:p text:style-name="P18"><text:span text:style-name="T34">CHIEDE</text:span></text:p>
      <text:p text:style-name="P28"><text:span text:style-name="T37">di</text:span><text:span text:style-name="T33"> </text:span><text:span text:style-name="T20">partecipare:</text:span></text:p>
      <text:p text:style-name="P29"><text:span text:style-name="T35">come</text:span><text:span text:style-name="T39"> </text:span><text:span text:style-name="T41">(barrare</text:span><text:span text:style-name="T29"> </text:span><text:span text:style-name="T41">e</text:span><text:span text:style-name="T40"> </text:span><text:span text:style-name="T41">completare</text:span><text:span text:style-name="T43"> </text:span><text:span text:style-name="T41">la</text:span><text:span text:style-name="T29"> </text:span><text:span text:style-name="T41">casella</text:span><text:span text:style-name="T40"> </text:span><text:span text:style-name="T41">che</text:span><text:span text:style-name="T29"> </text:span><text:span text:style-name="T21">interessa):</text:span></text:p>
      <text:p text:style-name="P22"/>
      <text:list xml:id="list34337029" text:continue-list="list2692738357745496490" text:style-name="WWNum2">
        <text:list-item text:start-value="1">
          <text:p text:style-name="P36"><text:span text:style-name="T37">come</text:span><text:span text:style-name="T25"> </text:span><text:span text:style-name="T37">impresa</text:span><text:span text:style-name="T28"> </text:span><text:span text:style-name="T20">singola</text:span></text:p>
        </text:list-item>
      </text:list>
      <text:p text:style-name="P38"/>
      <text:p text:style-name="P31"><text:span text:style-name="T21">Oppure</text:span></text:p>
      <text:p text:style-name="P32"/>
      <text:list xml:id="list34338276" text:continue-numbering="true" text:style-name="WWNum2">
        <text:list-item>
          <text:p text:style-name="P41"><text:span text:style-name="T35">come</text:span><text:span text:style-name="T45"> </text:span><text:span text:style-name="T35">capogruppo</text:span><text:span text:style-name="T47"> </text:span><text:span text:style-name="T37">di</text:span><text:span text:style-name="T44"> </text:span><text:span text:style-name="T37">un’associazione</text:span><text:span text:style-name="T44"> </text:span><text:span text:style-name="T37">temporanea</text:span><text:span text:style-name="T48"> </text:span><text:span text:style-name="T37">o</text:span><text:span text:style-name="T44"> </text:span><text:span text:style-name="T37">di</text:span><text:span text:style-name="T44"> </text:span><text:span text:style-name="T37">un</text:span><text:span text:style-name="T44"> </text:span><text:span text:style-name="T37">consorzio</text:span><text:span text:style-name="T44"> </text:span><text:span text:style-name="T37">o</text:span><text:span text:style-name="T44"> </text:span><text:span text:style-name="T37">di</text:span><text:span text:style-name="T44"> </text:span><text:span text:style-name="T37">un</text:span><text:span text:style-name="T44"> </text:span><text:span text:style-name="T37">GEIE</text:span><text:span text:style-name="T44"> </text:span><text:span text:style-name="T37">di</text:span><text:span text:style-name="T44"> </text:span><text:span text:style-name="T37">tipo</text:span><text:span text:style-name="T44"> </text:span><text:span text:style-name="T37">orizzontale/verticale/misto </text:span><text:span text:style-name="T35">già costituito </text:span><text:span text:style-name="T37">fra le seguenti imprese:</text:span></text:p>
        </text:list-item>
      </text:list>
      <text:p text:style-name="P39"/>
      <text:p text:style-name="P43"/>
      <text:p text:style-name="P44"/>
      <text:list xml:id="list34341324" text:continue-numbering="true" text:style-name="WWNum2">
        <text:list-item>
          <text:p text:style-name="P45"><text:span text:style-name="T35">come</text:span><text:span text:style-name="T45"> </text:span><text:span text:style-name="T35">capogruppo</text:span><text:span text:style-name="T49"> </text:span><text:span text:style-name="T37">di</text:span><text:span text:style-name="T44"> </text:span><text:span text:style-name="T37">un’associazione</text:span><text:span text:style-name="T44"> </text:span><text:span text:style-name="T37">temporanea</text:span><text:span text:style-name="T46"> </text:span><text:span text:style-name="T37">o</text:span><text:span text:style-name="T44"> </text:span><text:span text:style-name="T37">di</text:span><text:span text:style-name="T44"> </text:span><text:span text:style-name="T37">un</text:span><text:span text:style-name="T44"> </text:span><text:span text:style-name="T37">consorzio</text:span><text:span text:style-name="T44"> </text:span><text:span text:style-name="T37">o</text:span><text:span text:style-name="T44"> </text:span><text:span text:style-name="T37">di</text:span><text:span text:style-name="T44"> </text:span><text:span text:style-name="T37">un</text:span><text:span text:style-name="T44"> </text:span><text:span text:style-name="T37">GEIE</text:span><text:span text:style-name="T44"> </text:span><text:span text:style-name="T37">di</text:span><text:span text:style-name="T44"> </text:span><text:span text:style-name="T37">tipo</text:span><text:span text:style-name="T44"> </text:span><text:span text:style-name="T20">orizzontale/verticale/misto</text:span><text:span text:style-name="T37"><text:tab/></text:span><text:span text:style-name="T30">da</text:span><text:span text:style-name="T35"><text:tab/></text:span><text:span text:style-name="T22">costituirsi</text:span><text:span text:style-name="T35"><text:tab/></text:span><text:span text:style-name="T18">fra</text:span><text:span text:style-name="T37"><text:tab/></text:span><text:span text:style-name="T28">le</text:span><text:span text:style-name="T37"><text:tab/></text:span><text:span text:style-name="T20">seguenti</text:span><text:span text:style-name="T37"><text:tab/></text:span><text:span text:style-name="T20">imprese:</text:span></text:p>
        </text:list-item>
      </text:list>
      <text:p text:style-name="P39"/>
      <text:p text:style-name="P43"/>
      <text:p text:style-name="P44"/>
      <text:list xml:id="list34357373" text:continue-numbering="true" text:style-name="WWNum2">
        <text:list-item>
          <text:p text:style-name="P42"><text:span text:style-name="T35">come</text:span><text:span text:style-name="T51"> </text:span><text:span text:style-name="T35">mandante</text:span><text:span text:style-name="T51"> </text:span><text:span text:style-name="T37">una</text:span><text:span text:style-name="T50"> </text:span><text:span text:style-name="T37">associazione</text:span><text:span text:style-name="T50"> </text:span><text:span text:style-name="T37">temporanea</text:span><text:span text:style-name="T50"> </text:span><text:span text:style-name="T37">o</text:span><text:span text:style-name="T50"> </text:span><text:span text:style-name="T37">di</text:span><text:span text:style-name="T50"> </text:span><text:span text:style-name="T37">un</text:span><text:span text:style-name="T50"> </text:span><text:span text:style-name="T37">consorzio</text:span><text:span text:style-name="T50"> </text:span><text:span text:style-name="T37">o</text:span><text:span text:style-name="T50"> </text:span><text:span text:style-name="T37">di</text:span><text:span text:style-name="T50"> </text:span><text:span text:style-name="T37">un</text:span><text:span text:style-name="T50"> </text:span><text:span text:style-name="T37">GEIE</text:span><text:span text:style-name="T50"> </text:span><text:span text:style-name="T37">di</text:span><text:span text:style-name="T50"> </text:span><text:span text:style-name="T37">tipo orizzontale/verticale/misto </text:span><text:span text:style-name="T35">già costituito </text:span><text:span text:style-name="T37">fra le imprese:</text:span></text:p>
        </text:list-item>
      </text:list>
      <text:p text:style-name="P40"/>
      <text:p text:style-name="P20"/>
      <text:p text:style-name="P46"/>
      <text:list xml:id="list34342765" text:continue-numbering="true" text:style-name="WWNum2">
        <text:list-item>
          <text:p text:style-name="P41"><text:span text:style-name="T35">come</text:span><text:span text:style-name="T51"> </text:span><text:span text:style-name="T35">mandante</text:span><text:span text:style-name="T51"> </text:span><text:span text:style-name="T37">una</text:span><text:span text:style-name="T50"> </text:span><text:span text:style-name="T37">associazione</text:span><text:span text:style-name="T50"> </text:span><text:span text:style-name="T37">temporanea</text:span><text:span text:style-name="T50"> </text:span><text:span text:style-name="T37">o</text:span><text:span text:style-name="T50"> </text:span><text:span text:style-name="T37">di</text:span><text:span text:style-name="T50"> </text:span><text:span text:style-name="T37">un</text:span><text:span text:style-name="T50"> </text:span><text:span text:style-name="T37">consorzio</text:span><text:span text:style-name="T50"> </text:span><text:span text:style-name="T37">o</text:span><text:span text:style-name="T50"> </text:span><text:span text:style-name="T37">di</text:span><text:span text:style-name="T50"> </text:span><text:span text:style-name="T37">un</text:span><text:span text:style-name="T50"> </text:span><text:span text:style-name="T37">GEIE</text:span><text:span text:style-name="T50"> </text:span><text:span text:style-name="T37">di</text:span><text:span text:style-name="T50"> </text:span><text:span text:style-name="T37">tipo orizzontale/verticale/misto </text:span><text:span text:style-name="T35">da costituirsi fra le seguenti imprese</text:span><text:span text:style-name="T37">:</text:span></text:p>
        </text:list-item>
      </text:list>
      <text:p text:style-name="P39"/>
      <text:p text:style-name="P47"/>
      <text:p text:style-name="P2"><text:span text:style-name="T37">A tal fine, ai sensi degli articoli 46 e 47 del D.P.R. 28 dicembre 2000, n. 445 e ss.mm.ii. consapevole delle sanzioni penali previste dall’articolo 76 del medesimo D.P.R. n. 445/2000, per le ipotesi di falsità in atti e dichiarazioni mendaci ivi indicate,</text:span></text:p>
      <text:h text:style-name="P49" text:outline-level="1"><text:span text:style-name="T36">D</text:span><text:span text:style-name="T52"> </text:span><text:span text:style-name="T36">I</text:span><text:span text:style-name="T23"> </text:span><text:span text:style-name="T36">C</text:span><text:span text:style-name="T23"> </text:span><text:span text:style-name="T36">H</text:span><text:span text:style-name="T23"> </text:span><text:span text:style-name="T36">I A</text:span><text:span text:style-name="T52"> </text:span><text:span text:style-name="T36">R </text:span><text:span text:style-name="T26">A</text:span></text:h>
      <text:h text:style-name="P48" text:outline-level="1"/>
      <text:list xml:id="list1039414748339341722" text:style-name="WWNum1">
        <text:list-item>
          <text:p text:style-name="P60"><text:span text:style-name="T37">L’insussistenza delle motivazioni di esclusione così come specificatamente descritte nell’art. 94 (cause di esclusione automatica) e all’art. 95 (cause di esclusione non automatica) del D.Lgs. n. 36/2023 e che qui si intendono integralmente ripetute e trascritte;</text:span></text:p>
        </text:list-item>
        <text:list-item>
          <text:p text:style-name="P60"><text:span text:style-name="T37">Il possesso della qualificazione di idoneità professionale, mediante iscrizione alla Camera di Commercio, Industria, Artigianato ed Agricoltura, Ufficio registro delle Imprese, per l’esercizio dell’attività pertinente a quella oggetto dei lavori in appalto;</text:span></text:p>
        </text:list-item>
        <text:list-item>
          <text:p text:style-name="P60"><text:span text:style-name="T37">di possedere l’abilitazione prevista dalla vigente normativa per le prestazioni oggetto dell’affidamento in parola, in particolare di essere in possesso, di</text:span><text:span text:style-name="T38"> </text:span><text:span text:style-name="T37">attestazione</text:span><text:span text:style-name="T28"> </text:span><text:span text:style-name="T37">SOA</text:span><text:span text:style-name="T42"> </text:span><text:span text:style-name="T37">per</text:span><text:span text:style-name="T18"> </text:span><text:span text:style-name="T37">la</text:span><text:span text:style-name="T42"> </text:span><text:span text:style-name="T37">seguente</text:span><text:span text:style-name="T42"> </text:span><text:span text:style-name="T37">categoria</text:span><text:span text:style-name="T42"> </text:span><text:span text:style-name="T37">e</text:span><text:span text:style-name="T42"> </text:span><text:span text:style-name="T20">classe:</text:span></text:p>
        </text:list-item>
      </text:list>
      <text:p text:style-name="P33"><text:span text:style-name="T37">ctg.:</text:span><text:span text:style-name="T53"> </text:span><text:span text:style-name="T37">…………………</text:span><text:span text:style-name="T53"> </text:span><text:span text:style-name="T37">cls:</text:span><text:span text:style-name="T53"> </text:span><text:span text:style-name="T37">…………………………</text:span><text:span text:style-name="T53"> </text:span><text:span text:style-name="T37">rilasciata</text:span><text:span text:style-name="T54"> </text:span><text:span text:style-name="T37">in</text:span><text:span text:style-name="T55"> </text:span><text:span text:style-name="T37">data</text:span><text:span text:style-name="T53"> </text:span><text:span text:style-name="T37">.......................</text:span><text:span text:style-name="T56"> </text:span><text:span text:style-name="T37">dalla</text:span><text:span text:style-name="T53"> </text:span><text:span text:style-name="T20">società</text:span></text:p>
      <text:p text:style-name="P35"><text:span text:style-name="T37">.........................................................................................................</text:span><text:span text:style-name="T57"> </text:span><text:span text:style-name="T37">regolarmente</text:span><text:span text:style-name="T58"> </text:span><text:span text:style-name="T37">autorizzata,</text:span><text:span text:style-name="T57"> </text:span><text:span text:style-name="T37">in</text:span><text:span text:style-name="T57"> </text:span><text:span text:style-name="T18">data</text:span></text:p>
      <text:p text:style-name="P34"><text:span text:style-name="T37">……….…….</text:span><text:span text:style-name="T28"> </text:span><text:span text:style-name="T37">al</text:span><text:span text:style-name="T42"> </text:span><text:span text:style-name="T37">n°</text:span><text:span text:style-name="T38"> </text:span><text:span text:style-name="T37">...........................</text:span><text:span text:style-name="T42"> </text:span><text:span text:style-name="T37">con</text:span><text:span text:style-name="T38"> </text:span><text:span text:style-name="T37">validità</text:span><text:span text:style-name="T28"> </text:span><text:span text:style-name="T33">al ……………………………………..</text:span><text:span text:style-name="T25">;</text:span></text:p>
      <text:p text:style-name="P50"/>
      <text:list xml:id="list34335495" text:continue-numbering="true" text:style-name="WWNum1">
        <text:list-item>
          <text:p text:style-name="P59"><text:bookmark-start text:name="_Hlk167352959"/><text:span text:style-name="T37">di avere preso conoscenza ed accettare tutte le condizioni dettate dall’avviso di manifestazione di interesse ed in particolare quelle relative alla modalità di selezione degli operatori da invitare alla procedura; </text:span><text:bookmark-end text:name="_Hlk167352959"/></text:p>
        </text:list-item>
        <text:list-item>
          <text:p text:style-name="P59"><text:span text:style-name="T37"><text:s/>in considerazione che il procedimento di scelta del contraente avverrà mediante l’utilizzo della </text:span><text:bookmark-start text:name="_Hlk167354997"/><text:span text:style-name="T37">piattaforma telematica “Traspare” della Centrale Unica di Committenza c/o l’Unione dei Comuni di Montedoro</text:span><text:bookmark-end text:name="_Hlk167354997"/><text:span text:style-name="T37">”, di essere iscritto all’albo fornitori della piattaforma “Traspare” della Centrale Unica di Committenza c/o l’Unione dei Comuni di Montedoro”;</text:span></text:p>
        </text:list-item>
        <text:list-item>
          <text:p text:style-name="P60"><text:span text:style-name="T37">di prendere atto e accettare che la manifestazione di interesse non vincola in alcun modo il Comune di Oria, che potrà pertanto non avviare la procedura né invitare l’impresa e/o le imprese che manifesteranno il proprio interesse alla partecipazione;</text:span></text:p>
        </text:list-item>
        <text:list-item>
          <text:p text:style-name="P60"><text:span text:style-name="T84">di</text:span><text:span text:style-name="T37"> aver preso visione del progetto dei lavori e di aver preso conoscenza della natura dell’affidamento e di tutte le circostanze generali, particolari e locali, che influiscono e che possono influire sull’esecuzione dei lavori;</text:span></text:p>
        </text:list-item>
        <text:list-item>
          <text:p text:style-name="P60"><text:span text:style-name="T37">che tutte le comunicazioni e la documentazione afferente la presente procedura di affidamento saranno inviate attraverso la predetta piattaforma telematica sopra citata;</text:span></text:p>
        </text:list-item>
        <text:list-item>
          <text:p text:style-name="P60"><text:span text:style-name="T37">ai sensi degli articoli 46 e 47 del DPR 445/2000, che i fatti, stati e qualità riportati nella presente dichiarazione corrispondono a verità;</text:span></text:p>
        </text:list-item>
        <text:list-item>
          <text:p text:style-name="P60"><text:span text:style-name="T37">di autorizzare, ai sensi del D.Lvo n.196/2003 e s.m.i., il Comune di Oria al trattamento dei dati personali, il quale, cautelato da misure idonee a garantire la sicurezza e la riservatezza, avverrà per le sole finalità istituzionali e strumentali dell’organizzazione dell’Ente.</text:span></text:p>
        </text:list-item>
      </text:list>
      <text:p text:style-name="P21"/>
      <text:p text:style-name="P23"><text:span text:style-name="T37">Data <text:tab/></text:span></text:p>
      <text:p text:style-name="P24"><text:span text:style-name="T37">In fede (*)</text:span></text:p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2" svg:font-family="CIDFont+F2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6.892cm" fo:margin-right="0.28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58cm" fo:margin-right="0.201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style:language-complex="he" style:country-complex="IL" fo:hyphenate="false" fo:hyphenation-remain-char-count="0" fo:hyphenation-push-char-count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fo:letter-spacing="normal" fo:language="it" fo:country="IT" fo:font-style="normal" fo:font-weight="normal" style:font-name-asian="Arial MT" style:font-size-asian="10pt" style:language-asian="en" style:country-asian="US" style:font-style-asian="normal" style:font-weight-asian="normal" style:font-name-complex="Arial MT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" style:display-name="ListLabel 3" style:family="text">
      <style:text-properties fo:font-size="14pt" fo:letter-spacing="normal" fo:language="it" fo:country="IT" fo:font-style="normal" fo:font-weight="normal" style:font-size-asian="14pt" style:language-asian="en" style:country-asian="US" style:font-style-asian="normal" style:font-weight-asian="normal" style:font-name-complex="Wingdings1" style:font-size-complex="14pt" style:language-complex="ar" style:country-complex="SA" style:font-style-complex="normal" style:font-weight-complex="normal" style:text-scale="99%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78cm" fo:margin-left="0.38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78cm" fo:margin-left="2.02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78cm" fo:margin-left="3.66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78cm" fo:margin-left="5.3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78cm" fo:margin-left="6.93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78cm" fo:margin-left="8.578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78cm" fo:margin-left="10.215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78cm" fo:margin-left="11.85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78cm" fo:margin-left="13.4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Wingdings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02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66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93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578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215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3.4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</style:style>
    <style:page-layout style:name="Mpm1">
      <style:page-layout-properties fo:page-width="21.001cm" fo:page-height="29.7cm" style:num-format="1" style:print-orientation="portrait" fo:margin-top="1.623cm" fo:margin-bottom="0.494cm" fo:margin-left="2.046cm" fo:margin-right="2.611cm" style:writing-mode="lr-tb" style:layout-grid-color="#c0c0c0" style:layout-grid-lines="1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6cm" fo:margin-left="2.117cm" fo:margin-right="2.117cm" style:writing-mode="lr-tb" style:layout-grid-color="#c0c0c0" style:layout-grid-lines="159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046cm" fo:margin-right="2.611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Text_20_body"/>
      </style:footer-left>
    </style:master-page>
    <style:master-page style:name="Converted2" style:page-layout-name="Mpm3">
      <style:header>
        <text:p text:style-name="Header"/>
      </style:header>
      <style:footer>
        <text:p text:style-name="MP1"/>
      </style:footer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otallevi</meta:initial-creator>
    <meta:editing-cycles>4</meta:editing-cycles>
    <meta:creation-date>2025-03-12T11:46:00</meta:creation-date>
    <dc:date>2025-04-02T14:08:33.05</dc:date>
    <dc:language>it-IT</dc:language>
    <meta:editing-duration>PT1S</meta:editing-duration>
    <meta:generator>OpenOffice/4.1.11$Win32 OpenOffice.org_project/4111m1$Build-9808</meta:generator>
    <meta:document-statistic meta:table-count="0" meta:image-count="0" meta:object-count="0" meta:page-count="3" meta:paragraph-count="51" meta:word-count="722" meta:character-count="5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