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ext_20_body">
      <style:text-properties fo:font-size="10pt" fo:font-weight="bold" style:font-size-asian="10pt" style:font-weight-asian="bold"/>
    </style:style>
    <style:style style:name="P3" style:family="paragraph" style:parent-style-name="Text_20_body">
      <style:paragraph-properties fo:margin-top="0.046cm" fo:margin-bottom="0cm"/>
      <style:text-properties fo:font-weight="bold" style:font-weight-asian="bold"/>
    </style:style>
    <style:style style:name="P4" style:family="paragraph" style:parent-style-name="Text_20_body">
      <style:paragraph-properties fo:margin-top="0.175cm" fo:margin-bottom="0cm"/>
      <style:text-properties fo:font-weight="bold" style:font-weight-asian="bold"/>
    </style:style>
    <style:style style:name="P5" style:family="paragraph" style:parent-style-name="Text_20_body">
      <style:paragraph-properties fo:margin-left="0.012cm" fo:margin-right="0cm" fo:text-indent="0cm" style:auto-text-indent="false"/>
    </style:style>
    <style:style style:name="P6" style:family="paragraph" style:parent-style-name="Text_20_body">
      <style:paragraph-properties fo:margin-left="0.012cm" fo:margin-right="0cm" fo:margin-top="0.002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012cm" fo:margin-right="0cm" fo:margin-top="0.002cm" fo:margin-bottom="0cm" fo:text-align="justify" style:justify-single-word="false" fo:text-indent="0cm" style:auto-text-indent="false"/>
      <style:text-properties fo:letter-spacing="-0.007cm"/>
    </style:style>
    <style:style style:name="P8" style:family="paragraph" style:parent-style-name="Text_20_body">
      <style:paragraph-properties fo:margin-top="0.012cm" fo:margin-bottom="0cm"/>
    </style:style>
    <style:style style:name="P9" style:family="paragraph" style:parent-style-name="Text_20_body">
      <style:paragraph-properties fo:margin-left="0.049cm" fo:margin-right="0.178cm" fo:line-height="115%" fo:text-indent="0.028cm" style:auto-text-indent="false"/>
    </style:style>
    <style:style style:name="P10" style:family="paragraph" style:parent-style-name="Text_20_body">
      <style:paragraph-properties fo:margin-top="0.328cm" fo:margin-bottom="0cm"/>
    </style:style>
    <style:style style:name="P11" style:family="paragraph" style:parent-style-name="Text_20_body">
      <style:paragraph-properties fo:margin-left="2.023cm" fo:margin-right="0cm" fo:text-indent="0cm" style:auto-text-indent="false"/>
    </style:style>
    <style:style style:name="P12" style:family="paragraph" style:parent-style-name="Text_20_body">
      <style:paragraph-properties fo:margin-top="0.042cm" fo:margin-bottom="0cm"/>
      <style:text-properties fo:font-size="10pt" style:font-size-asian="10pt"/>
    </style:style>
    <style:style style:name="P13" style:family="paragraph" style:parent-style-name="Text_20_body">
      <style:paragraph-properties fo:margin-top="0.318cm" fo:margin-bottom="0cm"/>
    </style:style>
    <style:style style:name="P14" style:family="paragraph" style:parent-style-name="Text_20_body">
      <style:paragraph-properties fo:margin-top="0.356cm" fo:margin-bottom="0cm"/>
      <style:text-properties fo:font-size="10pt" fo:font-weight="bold" style:font-size-asian="10pt" style:font-weight-asian="bold"/>
    </style:style>
    <style:style style:name="P15" style:family="paragraph" style:parent-style-name="Text_20_body">
      <style:paragraph-properties fo:margin-top="0.095cm" fo:margin-bottom="0cm"/>
      <style:text-properties fo:font-weight="bold" style:font-weight-asian="bold"/>
    </style:style>
    <style:style style:name="P16" style:family="paragraph" style:parent-style-name="Text_20_body">
      <style:paragraph-properties fo:margin-left="0.037cm" fo:margin-right="0.483cm" fo:margin-top="0.48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071cm" fo:margin-right="0cm" fo:text-indent="0cm" style:auto-text-indent="false"/>
    </style:style>
    <style:style style:name="P18" style:family="paragraph" style:parent-style-name="Standard">
      <style:paragraph-properties fo:margin-left="0cm" fo:margin-right="0.296cm" fo:text-align="center" style:justify-single-word="false" fo:text-indent="0cm" style:auto-text-indent="false"/>
      <style:text-properties fo:font-size="12pt" fo:letter-spacing="-0.004cm" fo:font-weight="bold" style:font-size-asian="12pt" style:font-weight-asian="bold"/>
    </style:style>
    <style:style style:name="P19" style:family="paragraph" style:parent-style-name="Heading_20_1">
      <style:paragraph-properties fo:margin-left="0.037cm" fo:margin-right="0cm" fo:margin-top="0.122cm" fo:margin-bottom="0cm" fo:text-indent="0cm" style:auto-text-indent="false"/>
    </style:style>
    <style:style style:name="P20" style:family="paragraph" style:parent-style-name="Heading_20_1">
      <style:paragraph-properties fo:margin-left="11.299cm" fo:margin-right="0cm" fo:text-indent="0cm" style:auto-text-indent="false"/>
      <style:text-properties fo:letter-spacing="-0.004cm"/>
    </style:style>
    <style:style style:name="P21" style:family="paragraph" style:parent-style-name="List_20_Paragraph" style:list-style-name="WWNum3">
      <style:paragraph-properties fo:margin-top="0.39cm" fo:margin-bottom="0cm"/>
    </style:style>
    <style:style style:name="P22" style:family="paragraph" style:parent-style-name="List_20_Paragraph" style:list-style-name="WWNum3">
      <style:paragraph-properties fo:margin-top="0.395cm" fo:margin-bottom="0cm"/>
    </style:style>
    <style:style style:name="P23" style:family="paragraph" style:parent-style-name="Text_20_body">
      <style:paragraph-properties fo:margin-left="0.012cm" fo:margin-right="0cm" fo:margin-top="0.002cm" fo:margin-bottom="0cm" fo:text-align="justify" style:justify-single-word="false" fo:text-indent="0cm" style:auto-text-indent="false"/>
      <style:text-properties fo:letter-spacing="-0.007cm"/>
    </style:style>
    <style:style style:name="T1" style:family="text">
      <style:text-properties fo:letter-spacing="-0.023cm"/>
    </style:style>
    <style:style style:name="T2" style:family="text">
      <style:text-properties fo:letter-spacing="-0.018cm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letter-spacing="-0.009cm" style:font-size-asian="12pt"/>
    </style:style>
    <style:style style:name="T7" style:family="text">
      <style:text-properties fo:font-size="12pt" fo:letter-spacing="-0.009cm" fo:font-weight="bold" style:font-size-asian="12pt" style:font-weight-asian="bold"/>
    </style:style>
    <style:style style:name="T8" style:family="text">
      <style:text-properties fo:font-size="12pt" fo:letter-spacing="-0.007cm" fo:font-weight="bold" style:font-size-asian="12pt" style:font-weight-asian="bold"/>
    </style:style>
    <style:style style:name="T9" style:family="text">
      <style:text-properties fo:font-size="12pt" fo:letter-spacing="-0.002cm" style:font-size-asian="12pt"/>
    </style:style>
    <style:style style:name="T10" style:family="text">
      <style:text-properties fo:font-size="12pt" fo:letter-spacing="-0.002cm" fo:font-weight="bold" style:font-size-asian="12pt" style:font-weight-asian="bold"/>
    </style:style>
    <style:style style:name="T11" style:family="text">
      <style:text-properties fo:font-size="12pt" fo:letter-spacing="0.002cm" fo:font-weight="bold" style:font-size-asian="12pt" style:font-weight-asian="bold"/>
    </style:style>
    <style:style style:name="T12" style:family="text">
      <style:text-properties fo:font-size="12pt" fo:letter-spacing="-0.004cm" fo:font-weight="bold" style:font-size-asian="12pt" style:font-weight-asian="bold"/>
    </style:style>
    <style:style style:name="T13" style:family="text">
      <style:text-properties fo:font-size="12pt" fo:letter-spacing="-0.005cm" fo:font-weight="bold" style:font-size-asian="12pt" style:font-weight-asian="bold"/>
    </style:style>
    <style:style style:name="T14" style:family="text">
      <style:text-properties fo:font-size="12pt" fo:letter-spacing="-0.016cm" style:font-size-asian="12pt"/>
    </style:style>
    <style:style style:name="T15" style:family="text">
      <style:text-properties fo:font-size="12pt" fo:letter-spacing="-0.014cm" style:font-size-asian="12pt"/>
    </style:style>
    <style:style style:name="T16" style:family="text">
      <style:text-properties fo:font-size="12pt" fo:letter-spacing="-0.018cm" style:font-size-asian="12pt"/>
    </style:style>
    <style:style style:name="T17" style:family="text">
      <style:text-properties fo:font-size="12pt" fo:letter-spacing="-0.019cm" style:font-size-asian="12pt"/>
    </style:style>
    <style:style style:name="T18" style:family="text">
      <style:text-properties fo:font-size="12pt" fo:letter-spacing="-0.012cm" style:font-size-asian="12pt"/>
    </style:style>
    <style:style style:name="T19" style:family="text">
      <style:text-properties fo:font-size="12pt" fo:letter-spacing="-0.021cm" style:font-size-asian="12pt"/>
    </style:style>
    <style:style style:name="T20" style:family="text">
      <style:text-properties fo:letter-spacing="-0.009cm"/>
    </style:style>
    <style:style style:name="T21" style:family="text">
      <style:text-properties fo:letter-spacing="-0.007cm"/>
    </style:style>
    <style:style style:name="T22" style:family="text">
      <style:text-properties fo:letter-spacing="-0.002cm"/>
    </style:style>
    <style:style style:name="T23" style:family="text">
      <style:text-properties fo:letter-spacing="-0.004cm"/>
    </style:style>
    <style:style style:name="T24" style:family="text">
      <style:text-properties fo:letter-spacing="-0.005cm"/>
    </style:style>
    <style:style style:name="T25" style:family="text">
      <style:text-properties fo:letter-spacing="-0.012cm"/>
    </style:style>
    <style:style style:name="T26" style:family="text">
      <style:text-properties fo:letter-spacing="0.028cm"/>
    </style:style>
    <style:style style:name="T27" style:family="text">
      <style:text-properties fo:letter-spacing="0.141cm"/>
    </style:style>
    <style:style style:name="T28" style:family="text">
      <style:text-properties fo:letter-spacing="-0.011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644643495635184631" text:style-name="Outline">
          <text:list-item>
            <text:h text:style-name="P19" text:outline-level="1">ALLEGATO<text:span text:style-name="T1"> </text:span><text:span text:style-name="T2">2</text:span></text:h>
          </text:list-item>
        </text:list>
        <text:p text:style-name="P1"/>
        <text:p text:style-name="P3"/>
        <text:p text:style-name="P17"><text:span text:style-name="T5">Informativa</text:span><text:span text:style-name="T7"> </text:span><text:span text:style-name="T5">resa</text:span><text:span text:style-name="T8"> </text:span><text:span text:style-name="T5">ai</text:span><text:span text:style-name="T10"> </text:span><text:span text:style-name="T5">sensi</text:span><text:span text:style-name="T10"> </text:span><text:span text:style-name="T5">degli</text:span><text:span text:style-name="T11"> </text:span><text:span text:style-name="T5">artt.</text:span><text:span text:style-name="T8"> </text:span><text:span text:style-name="T5">13,</text:span><text:span text:style-name="T8"> </text:span><text:span text:style-name="T5">14</text:span><text:span text:style-name="T8"> </text:span><text:span text:style-name="T5">e</text:span><text:span text:style-name="T12"> </text:span><text:span text:style-name="T5">15,</text:span><text:span text:style-name="T13"> </text:span><text:span text:style-name="T5">del</text:span><text:span text:style-name="T10"> </text:span><text:span text:style-name="T5">Regolamento</text:span><text:span text:style-name="T13"> </text:span><text:span text:style-name="T5">UE</text:span><text:span text:style-name="T13"> </text:span><text:span text:style-name="T5">n.</text:span><text:span text:style-name="T13"> </text:span><text:span text:style-name="T12">679/2016.</text:span></text:p>
        <text:p text:style-name="P1"/>
        <text:p text:style-name="P4"/>
        <text:p text:style-name="P5">Il<text:span text:style-name="T25"> </text:span>trattamento<text:span text:style-name="T22"> </text:span>è<text:span text:style-name="T24"> </text:span>effettuato<text:span text:style-name="T24"> </text:span>ai<text:span text:style-name="T22"> </text:span>sensi<text:span text:style-name="T24"> </text:span>dell’art.<text:span text:style-name="T21"> </text:span>38<text:span text:style-name="T21"> </text:span>e<text:span text:style-name="T21"> </text:span>39<text:span text:style-name="T21"> </text:span>Regolamento<text:span text:style-name="T24"> </text:span>(UE)<text:span text:style-name="T22"> </text:span><text:span text:style-name="T23">2016/679:</text:span></text:p>
        <text:list xml:id="list2417457712669172942" text:style-name="WWNum3">
          <text:list-item>
            <text:list>
              <text:list-item>
                <text:p text:style-name="P21"><text:span text:style-name="T3">I dati personali saranno trattati dal Consorzio Ambito Territoriale Sociale n. 3 ASL/BR, con sede in Piazzale Matteotti, 6 Francavilla Fontana - Contatti: 0831/1771041</text:span><text:span text:style-name="T5">, </text:span><text:span text:style-name="T3">sia con strumenti cartacei sia con strumenti informatici a disposizione dell’ufficio.</text:span></text:p>
              </text:list-item>
              <text:list-item>
                <text:p text:style-name="P22"><text:span text:style-name="T3"><text:s/>Parte</text:span><text:span text:style-name="T14"> </text:span><text:span text:style-name="T3">dei</text:span><text:span text:style-name="T15"> </text:span><text:span text:style-name="T3">dati</text:span><text:span text:style-name="T6"> </text:span><text:span text:style-name="T3">forniti</text:span><text:span text:style-name="T15"> </text:span><text:span text:style-name="T3">saranno</text:span><text:span text:style-name="T15"> </text:span><text:span text:style-name="T3">comunicati</text:span><text:span text:style-name="T15"> </text:span><text:span text:style-name="T3">ai</text:span><text:span text:style-name="T15"> </text:span><text:span text:style-name="T3">responsabili</text:span><text:span text:style-name="T15"> </text:span><text:span text:style-name="T3">o</text:span><text:span text:style-name="T15"> </text:span><text:span text:style-name="T3">incaricati</text:span><text:span text:style-name="T15"> </text:span><text:span text:style-name="T3">per</text:span><text:span text:style-name="T9"> </text:span><text:span text:style-name="T3">l’attivazione</text:span><text:span text:style-name="T16"> </text:span><text:span text:style-name="T3">del</text:span><text:span text:style-name="T14"> </text:span><text:span text:style-name="T3">servizio</text:span><text:span text:style-name="T14"> di </text:span><text:span text:style-name="T4">assistenza specialistica per l’integrazione scolastica di alunni diversamente abili</text:span><text:span text:style-name="T3">;</text:span><text:span text:style-name="T14"> </text:span><text:span text:style-name="T3">i</text:span><text:span text:style-name="T14"> </text:span><text:span text:style-name="T3">dati</text:span><text:span text:style-name="T16"> </text:span><text:span text:style-name="T3">forniti</text:span><text:span text:style-name="T14"> </text:span><text:span text:style-name="T3">non</text:span><text:span text:style-name="T17"> </text:span><text:span text:style-name="T3">saranno</text:span><text:span text:style-name="T14"> </text:span><text:span text:style-name="T3">soggetti</text:span><text:span text:style-name="T14"> </text:span><text:span text:style-name="T3">mai</text:span><text:span text:style-name="T14"> </text:span><text:span text:style-name="T3">a</text:span><text:span text:style-name="T18"> </text:span><text:span text:style-name="T3">comunicazione né a diffusione a terzi estranei al servizio.</text:span></text:p>
              </text:list-item>
              <text:list-item>
                <text:p text:style-name="P22"><text:span text:style-name="T3"><text:s/>I dati</text:span><text:span text:style-name="T16"> </text:span><text:span text:style-name="T3">saranno</text:span><text:span text:style-name="T14"> </text:span><text:span text:style-name="T3">trattati</text:span><text:span text:style-name="T16"> </text:span><text:span text:style-name="T3">esclusivamente</text:span><text:span text:style-name="T19"> </text:span><text:span text:style-name="T3">per</text:span><text:span text:style-name="T17"> </text:span><text:span text:style-name="T3">il</text:span><text:span text:style-name="T16"> </text:span><text:span text:style-name="T3">tempo</text:span><text:span text:style-name="T17"> </text:span><text:span text:style-name="T3">necessario</text:span><text:span text:style-name="T17"> </text:span><text:span text:style-name="T3">e</text:span><text:span text:style-name="T19"> </text:span><text:span text:style-name="T3">per</text:span><text:span text:style-name="T17"> </text:span><text:span text:style-name="T3">le</text:span><text:span text:style-name="T18"> </text:span><text:span text:style-name="T3">finalità già indicate, </text:span><text:span text:style-name="T5">ovvero </text:span><text:span text:style-name="T3">fino alla fine dell’anno scolastico 2025/2026.</text:span></text:p>
              </text:list-item>
            </text:list>
          </text:list-item>
        </text:list>
        <text:p text:style-name="P8"/>
        <text:p text:style-name="P9">Il/la sottoscritto/a dichiara di aver letto<text:span text:style-name="T26"> </text:span>l’informativa sul trattamento dei dati personali e di prestare<text:span text:style-name="T27"> </text:span>il consenso al trattamento.</text:p>
        <text:p text:style-name="P10"/>
        <text:p text:style-name="P11">Luogo<text:span text:style-name="T23"> </text:span>e<text:span text:style-name="T23"> </text:span><text:span text:style-name="T21">data</text:span></text:p>
        <text:p text:style-name="P12"/>
        <text:p text:style-name="P12"/>
        <text:p text:style-name="P13"/>
        <text:list xml:id="list31557772" text:continue-list="list644643495635184631" text:style-name="Outline">
          <text:list-item>
            <text:h text:style-name="P20" text:outline-level="1">Firma</text:h>
          </text:list-item>
        </text:list>
        <text:p text:style-name="P2"/>
        <text:p text:style-name="P14"/>
        <text:p text:style-name="P1"/>
        <text:p text:style-name="P15"/>
        <text:p text:style-name="P18">LIBERATORIA</text:p>
        <text:p text:style-name="P16">Il/la<text:span text:style-name="T24"> </text:span>sottoscritto/a<text:span text:style-name="T21"> </text:span>autorizza<text:span text:style-name="T28"> </text:span>la<text:span text:style-name="T23"> </text:span>rilevazione,<text:span text:style-name="T24"> </text:span>raccolta,<text:span text:style-name="T24"> </text:span>registrazione<text:span text:style-name="T24"> </text:span>e<text:span text:style-name="T25"> </text:span>trattamento<text:span text:style-name="T20"> </text:span>dei<text:span text:style-name="T24"> </text:span>dati<text:span text:style-name="T24"> </text:span>personali, ai sensi<text:span text:style-name="T21"> </text:span>del Decreto<text:span text:style-name="T22"> </text:span>Legislativo<text:span text:style-name="T24"> </text:span>30<text:span text:style-name="T23"> </text:span>giugno<text:span text:style-name="T21"> </text:span>2003,<text:span text:style-name="T20"> </text:span>n. 196<text:span text:style-name="T20"> “</text:span>Codice<text:span text:style-name="T24"> </text:span>in<text:span text:style-name="T23"> </text:span>materia<text:span text:style-name="T20"> </text:span>di protezione<text:span text:style-name="T22"> </text:span>dei dati personali” e del GDPR n. 679/2016, forniti con la richiesta di accesso al Servizio.</text:p>
        <text:p text:style-name="P16"/>
        <text:p text:style-name="P6"/>
        <text:p text:style-name="P6">Luogo e<text:span text:style-name="T23"> </text:span><text:span text:style-name="T21">data<text:tab/><text:tab/><text:tab/><text:tab/><text:tab/><text:tab/><text:tab/><text:tab/><text:tab/> <text:s/>Firma</text:span></text:p>
        <text:p text:style-name="P7"/>
        <text:p text:style-name="P7"/>
        <text:p text:style-name="P7">______________________<text:tab/><text:tab/><text:tab/><text:tab/><text:tab/><text:tab/>______________________</text:p>
        <text:p text:style-name="P7"><text:tab/><text:tab/><text:tab/><text:tab/><text:tab/><text:tab/><text:tab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842cm" fo:margin-right="2.265cm" fo:margin-top="0.228cm" fo:margin-bottom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language="it" fo:country="IT" style:font-name-asian="Times New Roman1"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style:font-name="Times New Roman" fo:language="it" fo:country="IT" style:font-name-asian="Times New Roman1" style:font-name-complex="Times New Roman1"/>
    </style:style>
    <style:style style:name="ListLabel_20_1" style:display-name="ListLabel 1" style:family="text">
      <style:text-properties fo:font-size="12pt" fo:letter-spacing="normal" fo:language="it" fo:country="IT" fo:font-style="normal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9cm" fo:margin-left="1.84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3.3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4.91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6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8.0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9.5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1.0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2.62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4.1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mbito Francavilla Fontana</dc:creator>
    <meta:editing-cycles>4</meta:editing-cycles>
    <meta:creation-date>2025-05-14T12:28:00</meta:creation-date>
    <dc:date>2025-06-13T07:38:00</dc:date>
    <meta:editing-duration>PT11S</meta:editing-duration>
    <meta:generator>OpenOffice/4.1.0$Win32 OpenOffice.org_project/410m18$Build-9764</meta:generator>
    <meta:document-statistic meta:table-count="0" meta:image-count="0" meta:object-count="0" meta:page-count="1" meta:paragraph-count="14" meta:word-count="204" meta:character-count="1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