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1000001BF717B34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200%"/>
      <style:text-properties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115%"/>
      <style:text-properties fo:font-size="10pt" style:font-size-asian="10pt" style:font-name-complex="Calibri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fo:line-height="25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115%"/>
      <style:text-properties fo:font-size="10pt" fo:font-style="italic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Piè_20_di_20_pagina">
      <style:paragraph-properties fo:text-align="end" style:justify-single-word="false"/>
    </style:style>
    <style:style style:name="P11" style:family="paragraph" style:parent-style-name="Piè_20_di_20_pagina">
      <style:paragraph-properties fo:text-align="center" style:justify-single-word="false"/>
      <style:text-properties fo:font-size="8pt" style:font-size-asian="8pt"/>
    </style:style>
    <style:style style:name="P12" style:family="paragraph" style:parent-style-name="Piè_20_di_20_pagina">
      <style:paragraph-properties fo:text-align="center" style:justify-single-word="false"/>
      <style:text-properties fo:font-size="8pt" fo:language="en" fo:country="GB" style:font-size-asian="8pt"/>
    </style:style>
    <style:style style:name="P13" style:family="paragraph" style:parent-style-name="Standard">
      <style:paragraph-properties fo:margin-top="0cm" fo:margin-bottom="0.212cm" fo:text-align="end" style:justify-single-word="false"/>
      <style:text-properties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.212cm"/>
      <style:text-properties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80%" fo:text-align="center" style:justify-single-word="false"/>
    </style:style>
    <style:style style:name="P16" style:family="paragraph" style:parent-style-name="Standard">
      <style:paragraph-properties fo:line-height="115%" fo:text-align="end" style:justify-single-word="false"/>
    </style:style>
    <style:style style:name="P17" style:family="paragraph" style:parent-style-name="Standard">
      <style:paragraph-properties fo:line-height="80%" fo:text-align="center" style:justify-single-word="false" fo:keep-with-next="always"/>
    </style:style>
    <style:style style:name="P18" style:family="paragraph" style:parent-style-name="Standard" style:master-page-name="MP0">
      <style:paragraph-properties fo:margin-top="0cm" fo:margin-bottom="0.212cm" fo:text-align="end" style:justify-single-word="false" style:page-number="auto" fo:break-before="page"/>
    </style:style>
    <style:style style:name="P19" style:family="paragraph" style:parent-style-name="Paragrafo_20_elenco" style:list-style-name="WWNum6">
      <style:paragraph-properties fo:line-height="200%"/>
      <style:text-properties fo:font-size="10pt" style:font-size-asian="10pt" style:font-name-complex="Calibri" style:font-size-complex="10pt"/>
    </style:style>
    <style:style style:name="P20" style:family="paragraph" style:parent-style-name="Paragrafo_20_elenco" style:list-style-name="WWNum6">
      <style:paragraph-properties fo:line-height="200%" fo:text-align="start" style:justify-single-word="false"/>
      <style:text-properties fo:font-size="10pt" style:font-size-asian="10pt" style:font-name-complex="Calibri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ce Script MT" fo:font-size="5pt" fo:letter-spacing="0.071cm" style:font-size-asian="5pt" style:font-name-complex="Arial" style:font-size-complex="5pt"/>
    </style:style>
    <style:style style:name="T3" style:family="text">
      <style:text-properties style:font-name="Palace Script MT" fo:font-size="5pt" fo:letter-spacing="0.071cm" style:font-size-asian="5pt" style:language-asian="it" style:country-asian="IT" style:font-name-complex="Arial" style:font-size-complex="5pt"/>
    </style:style>
    <style:style style:name="T4" style:family="text">
      <style:text-properties style:font-name="Palace Script MT" fo:font-size="55pt" fo:letter-spacing="0.071cm" style:font-size-asian="55pt" style:font-name-complex="Arial" style:font-size-complex="55pt"/>
    </style:style>
    <style:style style:name="T5" style:family="text">
      <style:text-properties style:font-name="Palace Script MT" fo:font-size="55pt" fo:letter-spacing="0.071cm" style:font-size-asian="55pt" style:language-asian="it" style:country-asian="IT" style:font-name-complex="Arial" style:font-size-complex="55pt"/>
    </style:style>
    <style:style style:name="T6" style:family="text">
      <style:text-properties style:font-name="Palace Script MT" fo:letter-spacing="0.071cm" style:language-asian="it" style:country-asian="IT" style:font-name-complex="Arial"/>
    </style:style>
    <style:style style:name="T7" style:family="text">
      <style:text-properties style:font-name="Palace Script MT" fo:font-size="10pt" fo:letter-spacing="0.071cm" style:font-size-asian="10pt" style:language-asian="it" style:country-asian="IT" style:font-name-complex="Arial" style:font-size-complex="10pt"/>
    </style:style>
    <style:style style:name="T8" style:family="text">
      <style:text-properties style:font-name="Palace Script MT" fo:font-size="50pt" fo:letter-spacing="0.071cm" style:font-size-asian="50pt" style:language-asian="it" style:country-asian="IT" style:font-name-complex="Arial" style:font-size-complex="50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55pt" fo:letter-spacing="0.071cm" style:font-size-asian="55pt" style:language-asian="it" style:country-asian="IT" style:font-name-complex="Arial" style:font-size-complex="55pt"/>
    </style:style>
    <style:style style:name="T12" style:family="text">
      <style:text-properties style:font-name="Arial" fo:font-size="15pt" fo:letter-spacing="0.071cm" style:font-size-asian="15pt" style:language-asian="it" style:country-asian="IT" style:font-name-complex="Arial" style:font-size-complex="15pt"/>
    </style:style>
    <style:style style:name="T13" style:family="text">
      <style:text-properties style:font-name="Arial" fo:letter-spacing="0.071cm" style:language-asian="it" style:country-asian="IT" style:font-name-complex="Arial"/>
    </style:style>
    <style:style style:name="T14" style:family="text">
      <style:text-properties style:font-name="Arial" fo:font-size="10pt" fo:letter-spacing="0.071cm" style:font-size-asian="10pt" style:language-asian="it" style:country-asian="IT" style:font-name-complex="Arial" style:font-size-complex="10pt"/>
    </style:style>
    <style:style style:name="T15" style:family="text">
      <style:text-properties fo:font-size="10pt" style:font-size-asian="10pt" style:font-name-complex="Calibri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style="italic" style:font-size-asian="10pt" style:font-style-asian="italic" style:font-name-complex="Calibri" style:font-size-complex="10pt"/>
    </style:style>
    <style:style style:name="T18" style:family="text">
      <style:text-properties style:font-name="Webdings" fo:font-size="10pt" style:font-size-asian="10pt" style:font-name-complex="Calibri" style:font-size-complex="10pt"/>
    </style:style>
    <style:style style:name="T19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Al Sig. Sindaco</text:span></text:p>
      <text:p text:style-name="P13">Al Responsabile Affari Generali - Servizi alla Persona – Transizione al Digitale</text:p>
      <text:p text:style-name="P13">Dott.ssa Loredana D’Elia</text:p>
      <text:p text:style-name="P13">Oria (Br)</text:p>
      <text:p text:style-name="P13"/>
      <text:p text:style-name="P14">OGGETTO: CONTRIBUTO TRASPORTO – CENTRI RIABILITATIVI – ANNO 2026 <text:s/>(COMPETENZA ANNO 2025)</text:p>
      <text:p text:style-name="P14"/>
      <text:p text:style-name="P3">Il sottoscritto______________________________ nato a____________________________ il ___/___/____________</text:p>
      <text:p text:style-name="P3">residente a ________________________________in via__________________________________________________</text:p>
      <text:p text:style-name="P9"><text:span text:style-name="Car._20_predefinito_20_paragrafo"><text:span text:style-name="T15">n.____________cf__________</text:span></text:span><text:span text:style-name="Car._20_predefinito_20_paragrafo"><text:span text:style-name="T15">_______________________tel____________________________________________ e-mail_________________________________________ in qualità di </text:span></text:span><text:span text:style-name="Car._20_predefinito_20_paragrafo"><text:span text:style-name="T18"></text:span></text:span><text:span text:style-name="Car._20_predefinito_20_paragrafo"><text:span text:style-name="T15"> genitore </text:span></text:span><text:span text:style-name="Car._20_predefinito_20_paragrafo"><text:span text:style-name="T18"></text:span></text:span><text:span text:style-name="Car._20_predefinito_20_paragrafo"><text:span text:style-name="T15"> <text:s/>tutore </text:span></text:span><text:span text:style-name="Car._20_predefinito_20_paragrafo"><text:span text:style-name="T18"></text:span></text:span><text:span text:style-name="Car._20_predefinito_20_paragrafo"><text:span text:style-name="T15"> parente affine del minore______________________________ nato a _____________________________________</text:span></text:span><text:span text:style-name="Car._20_predefinito_20_paragrafo"><text:span text:style-name="T15">_____ il______________ residente a ______________________in via___________________________________ n.____________cf___________________________________</text:span></text:span></text:p>
      <text:p text:style-name="P6">CHIEDE</text:p>
      <text:p text:style-name="P3">La concessione di un contributo, a titolo di rimborso spese di trasporto per la frequenza del Centro Riabilitativo ___________________________________________ sostenute nell’anno 2025;</text:p>
      <text:p text:style-name="P7">DICHIARA</text:p>
      <text:list xml:id="list7504589639305930254" text:style-name="WWNum6">
        <text:list-item>
          <text:p text:style-name="P19">di non fruire del servizio di trasporto da parte di Enti, associazioni o altro sia pubblici che privati, compreso quello collettivo messo a disposizione dal Comune di Oria;</text:p>
        </text:list-item>
        <text:list-item>
          <text:p text:style-name="P19">di non aver presentato analoga richiesta o ricevuto alcun contributo allo stesso titolo da parte di Enti pubblici o privati per l’anno in cui si chiede il contributo;</text:p>
        </text:list-item>
        <text:list-item>
          <text:p text:style-name="P19">di non fruire di trasporto ordinario o speciale (Tessere gratuite di viaggio);</text:p>
        </text:list-item>
        <text:list-item>
          <text:p text:style-name="P19">di essere in possesso di un ISEE inferiore a € 12.000,00;</text:p>
        </text:list-item>
        <text:list-item>
          <text:p text:style-name="P19"><text:soft-page-break/>Di effettuare le cure riabilitative presso centri terapeutici specializzati siti entro un raggio di 200 Km dal Comune di Oria;</text:p>
        </text:list-item>
        <text:list-item>
          <text:p text:style-name="P20">Di essere impossibilitato ad usufruire di altre modalità di trasporto, compreso il trasporto collettivo messo a disposizione dal Comune di Oria per la seguente motivazione: __________________________________________________________________________________________________________________________________________________________________________________</text:p>
        </text:list-item>
      </text:list>
      <text:p text:style-name="P2">Consapevole, secondo quanto prescritto dall'art. 76 del D.P.R. 445/2000, della responsabilità penale cui può andare incontro in caso di dichiarazione mendace, falsità negli atti ed uso di atti falsi, ai sensi degli artt. 46 e 47 del D.P.R. 445/2000.</text:p>
      <text:p text:style-name="P5"/>
      <text:p text:style-name="P7">Alla presente si allega:</text:p>
      <text:list xml:id="list32509331" text:continue-numbering="true" text:style-name="WWNum6">
        <text:list-item>
          <text:p text:style-name="P19">Copia del certificato ai sensi della L. 104/92 attestante il grado dell’handicap, in corso di validità;</text:p>
        </text:list-item>
        <text:list-item>
          <text:p text:style-name="P19">Certificato di frequenza centro riabilitativo, in trattamento ambulatoriale – accessi anno 2025;</text:p>
        </text:list-item>
        <text:list-item>
          <text:p text:style-name="P19">Fotocopia del documento di riconoscimento in corso di validità del richiedente;</text:p>
        </text:list-item>
        <text:list-item>
          <text:p text:style-name="P19">Fotocopia del documento di riconoscimento in corso di validità, del fruitore del servizio;</text:p>
        </text:list-item>
        <text:list-item>
          <text:p text:style-name="P19">Carta di circolazione del mezzo di trasporto, di proprietà del richiedente;</text:p>
        </text:list-item>
        <text:list-item>
          <text:p text:style-name="P19">Fotocopia dell’attestazione ISEE, in corso di validità;</text:p>
        </text:list-item>
        <text:list-item>
          <text:p text:style-name="P19">Dichiarazione dell’impossibilità da parte dell’utente ad usufruire di altre modalità di trasporto, compreso il trasporto collettivo messo a disposizione dal comune di Oria.</text:p>
        </text:list-item>
      </text:list>
      <text:p text:style-name="P2">Il sottoscritto/a dichiara, inoltre, di essere consapevole che la non rispondenza a verità di tutti i dati e dichiarazioni contenuti nella presente, comporta decadenza dei benefici ottenuti, salva l’eventuale responsabilità penale.</text:p>
      <text:p text:style-name="Standard"><text:span text:style-name="Car._20_predefinito_20_paragrafo"><text:span text:style-name="T15">Il Titolare del Trattamento, Comune di Oria, la informa che il trattamen</text:span></text:span><text:span text:style-name="Car._20_predefinito_20_paragrafo"><text:span text:style-name="T15">to dei suoi dati personali è lecito ai sensi dell’art. 6 comma 1 lettere c) e d) del Reg. EU 679/2016, c.d. GDPR; inoltre potrà esercitare i diritti previsti dagli artt. 12-22 del Regolamento UE, rivolgendosi al Titolare del trattamento all’indirizzo PEC: </text:span></text:span><text:a xlink:type="simple" xlink:href="mailto:protocollo.comune.oria@pec.rupar.puglia.it" office:target-frame-name="_top" xlink:show="replace" text:style-name="Internet_20_link" text:visited-style-name="Visited_20_Internet_20_Link"><text:span text:style-name="Car._20_predefinito_20_paragrafo"><text:span text:style-name="T15">protocollo.comune.oria@pec.rupar.puglia.it</text:span></text:span></text:a><text:span text:style-name="Car._20_predefinito_20_paragrafo"><text:span text:style-name="T15"> e/o al Responsabile della Protezione dati all’indirizzo PEC: </text:span></text:span><text:a xlink:type="simple" xlink:href="mailto:vincenzo.tarantini@pec.it" office:target-frame-name="_top" xlink:show="replace" text:style-name="Internet_20_link" text:visited-style-name="Visited_20_Internet_20_Link"><text:span text:style-name="Car._20_predefinito_20_paragrafo"><text:span text:style-name="T15">vincenzo.tarantini@pec.it</text:span></text:span></text:a></text:p>
      <text:p text:style-name="P2">Il sottoscritto/a chiede che ogni comunicazione che lo riguarda sia inviata al seguente indirizzo: ____________________________________________________Tel_________________________________</text:p>
      <text:p text:style-name="P4"/>
      <text:p text:style-name="P8">Oria, li ___/___/________ <text:s text:c="97"/>Firma ____________________</text:p>
      <text:p text:style-name="P16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it" style:country-asian="IT" style:font-name-complex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Car._20_predefinito_20_paragrafo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ebdings" fo:font-size="8pt" style:font-size-asian="8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ebdings" fo:font-size="8pt" style:font-size-asian="8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80%" fo:text-align="center" style:justify-single-word="false" fo:keep-with-next="always"/>
    </style:style>
    <style:style style:name="MP2" style:family="paragraph" style:parent-style-name="Standard">
      <style:paragraph-properties fo:line-height="80%" fo:text-align="center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/>
      <style:text-properties fo:font-size="8pt" fo:language="en" fo:country="GB" style:font-size-asian="8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Palace Script MT" fo:font-size="5pt" fo:letter-spacing="0.071cm" style:font-size-asian="5pt" style:language-asian="it" style:country-asian="IT" style:font-name-complex="Arial" style:font-size-complex="5pt"/>
    </style:style>
    <style:style style:name="MT3" style:family="text">
      <style:text-properties style:font-name="Palace Script MT" fo:font-size="55pt" fo:letter-spacing="0.071cm" style:font-size-asian="55pt" style:language-asian="it" style:country-asian="IT" style:font-name-complex="Arial" style:font-size-complex="55pt"/>
    </style:style>
    <style:style style:name="MT4" style:family="text">
      <style:text-properties style:font-name="Palace Script MT" fo:font-size="50pt" fo:letter-spacing="0.071cm" style:font-size-asian="50pt" style:language-asian="it" style:country-asian="IT" style:font-name-complex="Arial" style:font-size-complex="50pt"/>
    </style:style>
    <style:style style:name="MT5" style:family="text">
      <style:text-properties style:font-name="Arial" fo:font-size="10pt" fo:letter-spacing="0.071cm" style:font-size-asian="10pt" style:language-asian="it" style:country-asian="IT" style:font-name-complex="Arial" style:font-size-complex="10pt"/>
    </style:style>
    <style:style style:name="MT6" style:family="text">
      <style:text-properties fo:font-size="13pt" fo:font-weight="bold" style:font-size-asian="13pt" style:font-weight-asian="bold" style:font-size-complex="13pt"/>
    </style:style>
    <style:style style:name="MT7" style:family="text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1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1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s text:c="3"/></text:span></text:span><text:span text:style-name="Car._20_predefinito_20_paragrafo"><text:span text:style-name="MT2"><text:s text:c="20"/></text:span></text:span></text:p>
        <text:p text:style-name="MP2"><text:span text:style-name="Car._20_predefinito_20_paragrafo"><text:span text:style-name="MT3"><draw:frame draw:style-name="Mfr1" draw:name="1" text:anchor-type="as-char" svg:y="-1.813cm" svg:width="3.607cm" svg:height="3.48cm" draw:z-index="0"><draw:image xlink:href="Pictures/1000000000000181000001BF717B3441.png" xlink:type="simple" xlink:show="embed" xlink:actuate="onLoad"/></draw:frame></text:span></text:span></text:p>
        <text:p text:style-name="MP2"><text:span text:style-name="Car._20_predefinito_20_paragrafo"><text:span text:style-name="MT4">Città di Oria</text:span></text:span></text:p>
        <text:p text:style-name="MP2"><text:span text:style-name="Car._20_predefinito_20_paragrafo"><text:span text:style-name="MT5">PROVINCIA di BRINDISI</text:span></text:span></text:p>
        <text:p text:style-name="MP2"><text:span text:style-name="Car._20_predefinito_20_paragrafo"><text:span text:style-name="MT6"><text:s/></text:span></text:span></text:p>
        <text:p text:style-name="MP3"><text:s text:c="140"/></text:p>
        <text:p text:style-name="Standard"><text:span text:style-name="MT7"><text:s text:c="266"/></text:span></text:p>
      </style:header>
      <style:footer>
        <text:p text:style-name="MP4"><text:s text:c="4"/><text:page-number text:select-page="current">2</text:page-number>/2</text:p>
        <text:p text:style-name="MP5">Via Epitaffio – 72024 Oria (Br) – Telefono 0831/846550-36-16</text:p>
        <text:p text:style-name="MP6">Email: assistentisociali@comune.oria.br.it</text:p>
        <text:p text:style-name="MP5">Partita Iva 00632500740 – Codice Fiscale 80001550740 – CCP 1289172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RO</meta:initial-creator>
    <meta:creation-date>2026-01-19T08:50:00Z</meta:creation-date>
    <dc:date>2026-01-19T12:21:30.01</dc:date>
    <meta:print-date>2024-03-11T10:17:00Z</meta:print-date>
    <meta:editing-cycles>3</meta:editing-cycles>
    <meta:editing-duration>PT9M35S</meta:editing-duration>
    <meta:document-statistic meta:table-count="0" meta:image-count="1" meta:object-count="0" meta:page-count="2" meta:paragraph-count="41" meta:word-count="505" meta:character-count="4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ll000434880%20(2).odt/Normal"/>
  </office:meta>
</office:document-meta>
</file>